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>
        <style:tab-stops>
          <style:tab-stop style:position="5.417cm"/>
        </style:tab-stops>
      </style:paragraph-properties>
      <style:text-properties style:font-name="Times New Roman" fo:font-size="10.5pt" style:font-size-asian="10.5pt" style:font-size-complex="10.5pt"/>
    </style:style>
    <style:style style:name="P3" style:family="paragraph" style:parent-style-name="Text_20_body">
      <style:paragraph-properties fo:margin-left="0cm" fo:margin-right="0cm" fo:text-indent="0cm" style:auto-text-indent="false">
        <style:tab-stops>
          <style:tab-stop style:position="5.417cm"/>
        </style:tab-stops>
      </style:paragraph-properties>
      <style:text-properties style:font-name="Times New Roman" fo:font-size="10.5pt" style:font-size-asian="10.5pt" style:font-size-complex="10.5pt" style:text-scale="150%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.011cm" fo:margin-bottom="0cm" fo:text-indent="0cm" style:auto-text-indent="false"/>
      <style:text-properties style:font-name="Times New Roman" fo:font-size="14.5pt" style:font-size-asian="14.5pt"/>
    </style:style>
    <style:style style:name="P6" style:family="paragraph" style:parent-style-name="Text_20_body">
      <style:paragraph-properties fo:margin-left="0.206cm" fo:margin-right="0cm" fo:text-indent="0cm" style:auto-text-indent="false"/>
      <style:text-properties style:font-name="Times New Roman" fo:font-size="10pt" style:font-size-asian="10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1pt" fo:letter-spacing="0.102cm" style:font-size-asian="11pt" style:font-size-complex="11pt"/>
    </style:style>
    <style:style style:name="P9" style:family="paragraph" style:parent-style-name="Text_20_body">
      <style:paragraph-properties>
        <style:tab-stops>
          <style:tab-stop style:position="5.417cm"/>
        </style:tab-stops>
      </style:paragraph-properties>
      <style:text-properties style:font-name="Times New Roman" fo:font-size="10.5pt" style:font-size-asian="10.5pt" style:font-size-complex="10.5pt"/>
    </style:style>
    <style:style style:name="P10" style:family="paragraph" style:parent-style-name="Text_20_body">
      <style:paragraph-properties>
        <style:tab-stops>
          <style:tab-stop style:position="5.417cm"/>
        </style:tab-stops>
      </style:paragraph-properties>
      <style:text-properties style:font-name="Times New Roman" fo:font-size="10.5pt" style:font-size-asian="10.5pt" style:font-size-complex="10.5pt" style:text-scale="130%"/>
    </style:style>
    <style:style style:name="P11" style:family="paragraph" style:parent-style-name="Text_20_body">
      <style:paragraph-properties>
        <style:tab-stops>
          <style:tab-stop style:position="5.417cm"/>
        </style:tab-stops>
      </style:paragraph-properties>
      <style:text-properties style:font-name="Times New Roman" fo:font-size="10.5pt" style:font-size-asian="10.5pt" style:font-size-complex="10.5pt" style:text-scale="150%"/>
    </style:style>
    <style:style style:name="P12" style:family="paragraph" style:parent-style-name="Text_20_body">
      <style:paragraph-properties>
        <style:tab-stops>
          <style:tab-stop style:position="5.417cm"/>
        </style:tab-stops>
      </style:paragraph-properties>
      <style:text-properties style:font-name="Times New Roman" fo:font-size="10.5pt" style:font-size-asian="10.5pt" style:font-size-complex="10.5pt" style:text-scale="155%"/>
    </style:style>
    <style:style style:name="P13" style:family="paragraph" style:parent-style-name="Text_20_body">
      <style:paragraph-properties>
        <style:tab-stops>
          <style:tab-stop style:position="5.417cm"/>
        </style:tab-stops>
      </style:paragraph-properties>
      <style:text-properties style:font-name="Times New Roman" fo:font-size="10.5pt" style:font-size-asian="10.5pt" style:font-size-complex="10.5pt" style:text-scale="110%"/>
    </style:style>
    <style:style style:name="P14" style:family="paragraph" style:parent-style-name="Text_20_body">
      <style:paragraph-properties>
        <style:tab-stops>
          <style:tab-stop style:position="5.417cm"/>
        </style:tab-stops>
      </style:paragraph-properties>
      <style:text-properties style:font-name="Times New Roman" fo:font-size="10.5pt" style:font-size-asian="10.5pt" style:font-size-complex="10.5pt" style:text-scale="120%"/>
    </style:style>
    <style:style style:name="P15" style:family="paragraph" style:parent-style-name="Text_20_body">
      <style:paragraph-properties>
        <style:tab-stops>
          <style:tab-stop style:position="5.417cm"/>
        </style:tab-stops>
      </style:paragraph-properties>
      <style:text-properties style:font-name="Times New Roman" fo:font-size="10.5pt" style:text-underline-style="none" style:font-size-asian="10.5pt" style:font-size-complex="10.5pt"/>
    </style:style>
    <style:style style:name="P16" style:family="paragraph" style:parent-style-name="Text_20_body">
      <style:paragraph-properties>
        <style:tab-stops>
          <style:tab-stop style:position="5.417cm"/>
        </style:tab-stops>
      </style:paragraph-properties>
      <style:text-properties style:font-name="Times New Roman" fo:font-size="10.5pt" fo:letter-spacing="-0.007cm" style:font-size-asian="10.5pt" style:font-size-complex="10.5pt" style:text-scale="105%"/>
    </style:style>
    <style:style style:name="P17" style:family="paragraph" style:parent-style-name="Text_20_body">
      <style:paragraph-properties>
        <style:tab-stops>
          <style:tab-stop style:position="5.417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0.5pt" style:text-scale="110%"/>
    </style:style>
    <style:style style:name="P18" style:family="paragraph" style:parent-style-name="Text_20_body">
      <style:paragraph-properties>
        <style:tab-stops>
          <style:tab-stop style:position="5.417cm"/>
        </style:tab-stops>
      </style:paragraph-properties>
    </style:style>
    <style:style style:name="P19" style:family="paragraph" style:parent-style-name="Text_20_body">
      <style:text-properties fo:font-weight="bold" style:font-weight-asian="bold" style:font-weight-complex="bold"/>
    </style:style>
    <style:style style:name="P20" style:family="paragraph" style:parent-style-name="Text_20_body">
      <style:text-properties fo:letter-spacing="0.102cm"/>
    </style:style>
    <style:style style:name="P21" style:family="paragraph" style:parent-style-name="Text_20_body">
      <style:text-properties fo:letter-spacing="0.002cm" fo:font-style="italic" fo:font-weight="bold" style:font-style-asian="italic" style:font-weight-asian="bold"/>
    </style:style>
    <style:style style:name="P22" style:family="paragraph" style:parent-style-name="Text_20_body">
      <style:text-properties style:text-scale="105%"/>
    </style:style>
    <style:style style:name="P23" style:family="paragraph" style:parent-style-name="Text_20_body">
      <style:paragraph-properties fo:break-before="column">
        <style:tab-stops>
          <style:tab-stop style:position="5.417cm"/>
        </style:tab-stops>
      </style:paragraph-properties>
      <style:text-properties style:font-name="Times New Roman" fo:font-size="10.5pt" style:font-size-asian="10.5pt" style:font-size-complex="10.5pt"/>
    </style:style>
    <style:style style:name="P24" style:family="paragraph" style:parent-style-name="Text_20_body" style:list-style-name="L1"/>
    <style:style style:name="P25" style:family="paragraph" style:parent-style-name="Text_20_body" style:list-style-name="L1">
      <style:text-properties fo:letter-spacing="-0.002cm"/>
    </style:style>
    <style:style style:name="P26" style:family="paragraph" style:parent-style-name="Text_20_body" style:list-style-name="L1">
      <style:paragraph-properties fo:orphans="2" fo:widows="2" style:writing-mode="lr-tb"/>
    </style:style>
    <style:style style:name="P27" style:family="paragraph" style:parent-style-name="Text_20_body" style:list-style-name="L1">
      <style:paragraph-properties fo:orphans="2" fo:widows="2" style:writing-mode="lr-tb"/>
      <style:text-properties fo:letter-spacing="-0.004cm" fo:font-style="normal" style:text-underline-style="none" style:font-style-asian="normal" style:font-style-complex="normal"/>
    </style:style>
    <style:style style:name="T1" style:family="text">
      <style:text-properties fo:letter-spacing="0.002cm"/>
    </style:style>
    <style:style style:name="T2" style:family="text">
      <style:text-properties fo:letter-spacing="0.002cm" style:text-scale="155%"/>
    </style:style>
    <style:style style:name="T3" style:family="text">
      <style:text-properties fo:letter-spacing="0.002cm" style:text-scale="105%"/>
    </style:style>
    <style:style style:name="T4" style:family="text">
      <style:text-properties fo:letter-spacing="0.002cm" fo:font-style="normal" style:text-underline-style="none" style:font-style-asian="normal" style:font-style-complex="normal"/>
    </style:style>
    <style:style style:name="T5" style:family="text">
      <style:text-properties fo:letter-spacing="0.005cm"/>
    </style:style>
    <style:style style:name="T6" style:family="text">
      <style:text-properties fo:letter-spacing="0.005cm" style:text-scale="105%"/>
    </style:style>
    <style:style style:name="T7" style:family="text">
      <style:text-properties fo:letter-spacing="0.007cm"/>
    </style:style>
    <style:style style:name="T8" style:family="text">
      <style:text-properties fo:letter-spacing="0.007cm" style:text-scale="105%"/>
    </style:style>
    <style:style style:name="T9" style:family="text">
      <style:text-properties fo:letter-spacing="0.012cm"/>
    </style:style>
    <style:style style:name="T10" style:family="text">
      <style:text-properties fo:letter-spacing="0.004cm" style:text-scale="105%"/>
    </style:style>
    <style:style style:name="T11" style:family="text">
      <style:text-properties fo:letter-spacing="0.004cm" fo:font-style="normal" style:text-underline-style="none" style:font-style-asian="normal" style:font-style-complex="normal"/>
    </style:style>
    <style:style style:name="T12" style:family="text">
      <style:text-properties fo:letter-spacing="0.034cm"/>
    </style:style>
    <style:style style:name="T13" style:family="text">
      <style:text-properties fo:letter-spacing="0.034cm" style:text-scale="125%"/>
    </style:style>
    <style:style style:name="T14" style:family="text">
      <style:text-properties fo:letter-spacing="0.035cm"/>
    </style:style>
    <style:style style:name="T15" style:family="text">
      <style:text-properties fo:letter-spacing="0.035cm" style:text-scale="125%"/>
    </style:style>
    <style:style style:name="T16" style:family="text">
      <style:text-properties fo:letter-spacing="-0.004cm"/>
    </style:style>
    <style:style style:name="T17" style:family="text">
      <style:text-properties fo:letter-spacing="-0.004cm" fo:font-style="normal" style:text-underline-style="none" style:font-style-asian="normal" style:font-style-complex="normal"/>
    </style:style>
    <style:style style:name="T18" style:family="text">
      <style:text-properties fo:letter-spacing="0.023cm"/>
    </style:style>
    <style:style style:name="T19" style:family="text">
      <style:text-properties fo:letter-spacing="0.021cm"/>
    </style:style>
    <style:style style:name="T20" style:family="text">
      <style:text-properties style:text-scale="130%"/>
    </style:style>
    <style:style style:name="T21" style:family="text">
      <style:text-properties fo:letter-spacing="0.079cm" style:text-scale="130%"/>
    </style:style>
    <style:style style:name="T22" style:family="text">
      <style:text-properties style:text-scale="140%"/>
    </style:style>
    <style:style style:name="T23" style:family="text">
      <style:text-properties fo:letter-spacing="0.028cm"/>
    </style:style>
    <style:style style:name="T24" style:family="text">
      <style:text-properties fo:letter-spacing="0.028cm" style:text-scale="130%"/>
    </style:style>
    <style:style style:name="T25" style:family="text">
      <style:text-properties fo:letter-spacing="0.028cm" style:text-scale="125%"/>
    </style:style>
    <style:style style:name="T26" style:family="text">
      <style:text-properties fo:letter-spacing="0.011cm"/>
    </style:style>
    <style:style style:name="T27" style:family="text">
      <style:text-properties fo:letter-spacing="0.011cm" style:text-scale="130%"/>
    </style:style>
    <style:style style:name="T28" style:family="text">
      <style:text-properties style:text-scale="150%"/>
    </style:style>
    <style:style style:name="T29" style:family="text">
      <style:text-properties fo:letter-spacing="0.09cm" style:text-scale="150%"/>
    </style:style>
    <style:style style:name="T30" style:family="text">
      <style:text-properties fo:letter-spacing="0.09cm" style:text-scale="110%"/>
    </style:style>
    <style:style style:name="T31" style:family="text">
      <style:text-properties fo:letter-spacing="0.03cm" style:text-scale="150%"/>
    </style:style>
    <style:style style:name="T32" style:family="text">
      <style:text-properties style:text-scale="115%"/>
    </style:style>
    <style:style style:name="T33" style:family="text">
      <style:text-properties fo:letter-spacing="0.076cm" style:text-scale="115%"/>
    </style:style>
    <style:style style:name="T34" style:family="text">
      <style:text-properties fo:letter-spacing="0.067cm" style:text-scale="115%"/>
    </style:style>
    <style:style style:name="T35" style:family="text">
      <style:text-properties fo:letter-spacing="0.046cm" style:text-scale="150%"/>
    </style:style>
    <style:style style:name="T36" style:family="text">
      <style:text-properties style:text-scale="105%"/>
    </style:style>
    <style:style style:name="T37" style:family="text">
      <style:text-properties fo:letter-spacing="-0.007cm" style:text-scale="105%"/>
    </style:style>
    <style:style style:name="T38" style:family="text">
      <style:text-properties style:text-scale="155%"/>
    </style:style>
    <style:style style:name="T39" style:family="text">
      <style:text-properties fo:letter-spacing="0.032cm" style:text-scale="155%"/>
    </style:style>
    <style:style style:name="T40" style:family="text">
      <style:text-properties fo:letter-spacing="0.055cm" style:text-scale="130%"/>
    </style:style>
    <style:style style:name="T41" style:family="text">
      <style:text-properties fo:letter-spacing="0.016cm"/>
    </style:style>
    <style:style style:name="T42" style:family="text">
      <style:text-properties fo:letter-spacing="0.016cm" fo:font-style="italic" style:font-style-asian="italic"/>
    </style:style>
    <style:style style:name="T43" style:family="text">
      <style:text-properties fo:letter-spacing="0.026cm"/>
    </style:style>
    <style:style style:name="T44" style:family="text">
      <style:text-properties fo:letter-spacing="0.026cm" style:text-scale="150%"/>
    </style:style>
    <style:style style:name="T45" style:family="text">
      <style:text-properties fo:letter-spacing="0.099cm" style:text-scale="150%"/>
    </style:style>
    <style:style style:name="T46" style:family="text">
      <style:text-properties style:text-scale="125%"/>
    </style:style>
    <style:style style:name="T47" style:family="text">
      <style:text-properties style:text-scale="135%"/>
    </style:style>
    <style:style style:name="T48" style:family="text">
      <style:text-properties fo:letter-spacing="0.025cm" style:text-scale="135%"/>
    </style:style>
    <style:style style:name="T49" style:family="text">
      <style:text-properties style:text-scale="120%"/>
    </style:style>
    <style:style style:name="T50" style:family="text">
      <style:text-properties style:text-scale="110%"/>
    </style:style>
    <style:style style:name="T51" style:family="text">
      <style:text-properties fo:letter-spacing="0.092cm" style:text-scale="110%"/>
    </style:style>
    <style:style style:name="T52" style:family="text">
      <style:text-properties fo:letter-spacing="0.093cm" style:text-scale="110%"/>
    </style:style>
    <style:style style:name="T53" style:family="text">
      <style:text-properties style:text-scale="160%"/>
    </style:style>
    <style:style style:name="T54" style:family="text">
      <style:text-properties fo:letter-spacing="0.042cm" style:text-scale="160%"/>
    </style:style>
    <style:style style:name="T55" style:family="text">
      <style:text-properties fo:letter-spacing="0.088cm" style:text-scale="110%"/>
    </style:style>
    <style:style style:name="T56" style:family="text">
      <style:text-properties fo:letter-spacing="0.018cm" style:text-scale="120%"/>
    </style:style>
    <style:style style:name="T57" style:family="text">
      <style:text-properties style:text-scale="145%"/>
    </style:style>
    <style:style style:name="T58" style:family="text">
      <style:text-properties fo:letter-spacing="0.014cm"/>
    </style:style>
    <style:style style:name="T59" style:family="text">
      <style:text-properties fo:letter-spacing="0.037cm"/>
    </style:style>
    <style:style style:name="T60" style:family="text">
      <style:text-properties fo:letter-spacing="-0.002cm"/>
    </style:style>
    <style:style style:name="T61" style:family="text">
      <style:text-properties fo:letter-spacing="-0.002cm" style:text-scale="105%"/>
    </style:style>
    <style:style style:name="T62" style:family="text">
      <style:text-properties fo:letter-spacing="-0.002cm" style:text-scale="140%"/>
    </style:style>
    <style:style style:name="T63" style:family="text">
      <style:text-properties fo:letter-spacing="-0.002cm" fo:font-style="normal" style:text-underline-style="none" style:font-style-asian="normal" style:font-style-complex="normal"/>
    </style:style>
    <style:style style:name="T64" style:family="text">
      <style:text-properties fo:letter-spacing="-0.018cm" style:text-scale="125%"/>
    </style:style>
    <style:style style:name="T65" style:family="text">
      <style:text-properties fo:letter-spacing="-0.021cm" style:text-scale="125%"/>
    </style:style>
    <style:style style:name="T66" style:family="text">
      <style:text-properties fo:letter-spacing="-0.088cm" style:text-scale="105%"/>
    </style:style>
    <style:style style:name="T67" style:family="text">
      <style:text-properties fo:letter-spacing="-0.028cm" style:text-scale="140%"/>
    </style:style>
    <style:style style:name="T68" style:family="text">
      <style:text-properties fo:letter-spacing="-0.005cm" style:text-scale="105%"/>
    </style:style>
    <style:style style:name="T69" style:family="text">
      <style:text-properties fo:letter-spacing="-0.005cm" fo:font-style="normal" style:text-underline-style="none" style:font-style-asian="normal" style:font-style-complex="normal"/>
    </style:style>
    <style:style style:name="T70" style:family="text">
      <style:text-properties fo:letter-spacing="0.102cm"/>
    </style:style>
    <style:style style:name="T71" style:family="text">
      <style:text-properties fo:letter-spacing="0.102cm" fo:font-style="italic" fo:font-weight="bold" style:font-style-asian="italic" style:font-weight-asian="bold"/>
    </style:style>
    <style:style style:name="T72" style:family="text">
      <style:text-properties fo:letter-spacing="0.102cm" fo:font-weight="bold" style:font-weight-asian="bold"/>
    </style:style>
    <style:style style:name="T73" style:family="text">
      <style:text-properties fo:font-style="italic" fo:font-weight="bold" style:font-style-asian="italic" style:font-weight-asian="bold"/>
    </style:style>
    <style:style style:name="T74" style:family="text">
      <style:text-properties fo:font-style="italic" style:font-style-asian="italic"/>
    </style:style>
    <style:style style:name="T75" style:family="text">
      <style:text-properties fo:font-size="11pt" fo:font-style="italic" fo:font-weight="bold" style:font-size-asian="11pt" style:font-style-asian="italic" style:font-weight-asian="bold"/>
    </style:style>
    <style:style style:name="T76" style:family="text">
      <style:text-properties fo:font-size="11pt" fo:letter-spacing="0.002cm" fo:font-style="italic" fo:font-weight="bold" style:font-size-asian="11pt" style:font-style-asian="italic" style:font-weight-asian="bold"/>
    </style:style>
    <style:style style:name="T77" style:family="text">
      <style:text-properties fo:font-size="11pt" fo:letter-spacing="-0.005cm" fo:font-style="italic" fo:font-weight="bold" style:font-size-asian="11pt" style:font-style-asian="italic" style:font-weight-asian="bold"/>
    </style:style>
    <style:style style:name="T78" style:family="text">
      <style:text-properties fo:font-size="11pt" fo:letter-spacing="-0.004cm" fo:font-style="italic" fo:font-weight="bold" style:font-size-asian="11pt" style:font-style-asian="italic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FAC - SIMILE</text:p>
        <text:p text:style-name="P6"/>
        <text:p text:style-name="P5"/>
        <text:p text:style-name="P7"><text:span text:style-name="T73">Spett.le</text:span><text:span text:style-name="T71"> Comune di Bagheria</text:span></text:p>
        <text:p text:style-name="P8">Direzione V - LL.PP. E Urbanistica</text:p>
        <text:p text:style-name="P8">Area EQ “Opere Pubbliche”</text:p>
        <text:p text:style-name="P7"><text:span text:style-name="T70">pec:</text:span><text:a xlink:type="simple" xlink:href="mailto:lavoripubblici@comunebagheria.telecompost.it" text:style-name="Internet_20_link" text:visited-style-name="Visited_20_Internet_20_Link"><text:span text:style-name="T72">lavoripubblici@pec.comune.bagheria.pa.it</text:span></text:a><text:span text:style-name="T70"> </text:span></text:p>
        <text:p text:style-name="P20"/>
        <text:p text:style-name="Text_20_body"/>
        <text:p text:style-name="Text_20_body"/>
        <text:p text:style-name="Text_20_body"/>
        <text:p text:style-name="Text_20_body"/>
        <text:p text:style-name="P9"><text:span text:style-name="T20">Il <text:s text:c="5"/></text:span><text:span text:style-name="T21"><text:s/></text:span><text:span text:style-name="T22">sottoscritto.................................................................................................</text:span></text:p>
        <text:p text:style-name="P10"/>
        <text:p text:style-name="P9"><text:span text:style-name="T20">nato <text:s/></text:span><text:span text:style-name="T24"><text:s/></text:span><text:span text:style-name="T20">il <text:s/></text:span><text:span text:style-name="T27"><text:s/></text:span><text:span text:style-name="T29">…......................</text:span><text:span text:style-name="T20">a <text:s/></text:span><text:span text:style-name="T27"><text:s/></text:span><text:span text:style-name="T28">……….........…..………………......</text:span></text:p>
        <text:p text:style-name="P11"/>
        <text:p text:style-name="P9"><text:span text:style-name="T28">………………....……………………………. </text:span>(prov.<text:tab/> <text:s text:c="7"/>)</text:p>
        <text:p text:style-name="P9"/>
        <text:p text:style-name="P9">Codice<text:span text:style-name="T23"> </text:span>Fiscale.....................................................................................................................................................</text:p>
        <text:p text:style-name="P15"/>
        <text:p text:style-name="P9"><text:span text:style-name="T32">residente</text:span><text:span text:style-name="T33"> </text:span><text:span text:style-name="T32">a</text:span><text:span text:style-name="T34"> </text:span><text:span text:style-name="T28">…...........………………..……………………..</text:span><text:span text:style-name="T35"> </text:span><text:span text:style-name="T32">(prov. <text:s text:c="6"/><text:tab/></text:span><text:span text:style-name="T36">)</text:span><text:span text:style-name="T37"> </text:span></text:p>
        <text:p text:style-name="P16"/>
        <text:p text:style-name="P9"><text:span text:style-name="T36">in</text:span><text:span text:style-name="T37"> </text:span><text:span text:style-name="T36">via</text:span><text:span text:style-name="T38">…................……………..…………...…….…………. </text:span><text:span text:style-name="T39"><text:s/></text:span><text:span text:style-name="T20">n. </text:span><text:span text:style-name="T40"><text:s/></text:span><text:span text:style-name="T38">………</text:span></text:p>
        <text:p text:style-name="P9">in<text:span text:style-name="T7"> </text:span>qualità<text:span text:style-name="T41"> </text:span>di:</text:p>
        <text:p text:style-name="P9"><text:span text:style-name="T12"> </text:span>legale<text:span text:style-name="T23"> </text:span>rappresentante</text:p>
        <text:p text:style-name="P9"><text:span text:style-name="T18"> </text:span>titolare</text:p>
        <text:p text:style-name="P9"><text:span text:style-name="T43"> </text:span>procuratore</text:p>
        <text:p text:style-name="P9"><text:span text:style-name="T23"> </text:span>(<text:span text:style-name="T74">altro</text:span><text:span text:style-name="T42"> </text:span><text:span text:style-name="T74">specificare</text:span>)</text:p>
        <text:p text:style-name="P12">…………………………………………………………………….......</text:p>
        <text:p text:style-name="P12"/>
        <text:p text:style-name="P9"><text:span text:style-name="T38">………………...…………………...……....…..</text:span><text:span text:style-name="T2"> </text:span><text:span text:style-name="T20">dell’impresa/società/Ente</text:span></text:p>
        <text:p text:style-name="P11"/>
        <text:p text:style-name="P11">..………………………………..................................................................</text:p>
        <text:p text:style-name="P11"/>
        <text:p text:style-name="P11">…………………………………….........................……………………...</text:p>
        <text:p text:style-name="P11"/>
        <text:p text:style-name="P9"><text:span text:style-name="T28">……….................... </text:span><text:span text:style-name="T45"><text:s/></text:span><text:span text:style-name="T46">con</text:span><text:span text:style-name="T15"> </text:span><text:span text:style-name="T46">sede</text:span><text:span text:style-name="T25"> </text:span><text:span text:style-name="T46">in</text:span><text:span text:style-name="T13"> …............................</text:span><text:span text:style-name="T28">…….......................</text:span></text:p>
        <text:p text:style-name="P11"/>
        <text:p text:style-name="P11">……………………..…………………………………..………..……….</text:p>
        <text:p text:style-name="P3"/>
        <text:p text:style-name="P2"><text:span text:style-name="T28"><text:s text:c="6"/>…</text:span><text:span text:style-name="T44"> </text:span><text:span text:style-name="T46">(cap.</text:span><text:span text:style-name="T47">……..……….) </text:span><text:span text:style-name="T48"><text:s/></text:span><text:span text:style-name="T49">(prov.<text:tab/>)</text:span></text:p>
        <text:p text:style-name="P9"/>
        <text:p text:style-name="P9">via/piazza..........................................................................……………………………………………………...</text:p>
        <text:p text:style-name="P9"/>
        <text:p text:style-name="P9">….........................................................................………………………………………………………………</text:p>
        <text:p text:style-name="P9"/>
        <text:p text:style-name="P9">…............................................................................................................................................................……….</text:p>
        <text:p text:style-name="P13"/>
        <text:p text:style-name="P9"><text:span text:style-name="T50">con</text:span><text:span text:style-name="T30"> </text:span><text:span text:style-name="T50">Codice</text:span><text:span text:style-name="T51"> </text:span><text:span text:style-name="T50">Fiscale</text:span><text:span text:style-name="T51"> </text:span><text:span text:style-name="T50">n.</text:span><text:span text:style-name="T52"> </text:span><text:span text:style-name="T53">………………….…………</text:span><text:span text:style-name="T54"> </text:span><text:span text:style-name="T50">con</text:span><text:span text:style-name="T55"> </text:span><text:span text:style-name="T50">Partita</text:span><text:span text:style-name="T51"> </text:span><text:span text:style-name="T50">IVA</text:span><text:span text:style-name="T30"> </text:span><text:span text:style-name="T50">n.<text:tab/>Codice</text:span></text:p>
        <text:p text:style-name="P14"/>
        <text:p text:style-name="P9"><text:span text:style-name="T49">attività</text:span><text:span text:style-name="T56"> </text:span><text:span text:style-name="T49">n.</text:span><text:span text:style-name="T56"> </text:span><text:span text:style-name="T57">…................................................................................……………..</text:span></text:p>
        <text:p text:style-name="P9"/>
        <text:p text:style-name="P9"/>
        <text:p text:style-name="P9"/>
        <text:p text:style-name="P9"/>
        <text:p text:style-name="P23"><text:soft-page-break/><text:span text:style-name="T75">MANIFESTAZIONE <text:s/>INTERESSE <text:s/>A</text:span><text:span text:style-name="T76"> </text:span><text:span text:style-name="T75">SVOLGERE, IN VIA SPERIMENTALE, IL SERVIZIO DI BIKE SHARING A FLUSSO LIBERO E A</text:span><text:span text:style-name="T76"> </text:span><text:span text:style-name="T75">PEDALATA</text:span><text:span text:style-name="T77"> </text:span><text:span text:style-name="T75">ASSISTITA</text:span><text:span text:style-name="T78"> </text:span><text:span text:style-name="T75">SUL TERRITORIO DEL </text:span><text:span text:style-name="T75">COMUNE</text:span><text:span text:style-name="T78"> </text:span><text:span text:style-name="T75">DI BAGHERIA.</text:span></text:p>
        <text:p text:style-name="P17"/>
        <text:p text:style-name="P9"/>
        <text:p text:style-name="P9">com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text:p text:style-name="P18"/>
      </text:section>
      <text:section text:style-name="Sect1" text:name="Sezione2">
        <text:p text:style-name="P21"/>
        <text:p text:style-name="Text_20_body"/>
        <text:p text:style-name="Text_20_body">A tal fine ai sensi degli artt. 46 e 47 del D.P.R. 28 dicembre 2000 n. 445, consapevole delle sanzioni<text:span text:style-name="T1"> </text:span>penali previste dall'art. 76 del medesimo D.P.R. 445/2000, per le ipotesi di falsità in atti e dichiarazioni<text:span text:style-name="T1"> </text:span>mendaci<text:span text:style-name="T26"> </text:span>ivi<text:span text:style-name="T5"> </text:span>indicate,</text:p>
        <text:p text:style-name="Text_20_body"/>
        <text:p text:style-name="Text_20_body">D<text:span text:style-name="T5"> </text:span>I<text:span text:style-name="T26"> </text:span>C<text:span text:style-name="T7"> </text:span>H<text:span text:style-name="T5"> </text:span>I<text:span text:style-name="T41"> </text:span>A<text:span text:style-name="T16"> </text:span>R<text:span text:style-name="T26"> </text:span>A</text:p>
        <text:p text:style-name="Text_20_body"/>
        <text:list xml:id="list8341827363258096889" text:style-name="L1">
          <text:list-item>
            <text:p text:style-name="P24">che<text:span text:style-name="T12"> </text:span>l’Impresa<text:span text:style-name="T14"> </text:span>è<text:span text:style-name="T23"> </text:span>regolarmente<text:span text:style-name="T59"> </text:span>iscritta<text:span text:style-name="T14"> </text:span>nel<text:span text:style-name="T23"> </text:span>registro<text:span text:style-name="T14"> </text:span>delle<text:span text:style-name="T14"> </text:span>imprese<text:span text:style-name="T12"> </text:span>istituito<text:span text:style-name="T14"> </text:span>presso<text:span text:style-name="T14"> </text:span>la<text:span text:style-name="T23"> </text:span>Camera<text:span text:style-name="T59"> </text:span>di<text:span text:style-name="T1"> </text:span>Commercio, Industria,<text:tab/>Artigianato<text:tab/>e<text:tab/>Agricoltura<text:tab/><text:span text:style-name="T60">di</text:span></text:p>
            <text:p text:style-name="P25"/>
            <text:p text:style-name="P24">...................................................................................................................</text:p>
          </text:list-item>
        </text:list>
        <text:p text:style-name="Text_20_body"/>
        <text:p text:style-name="Text_20_body">Codice<text:span text:style-name="T19"> </text:span>Fiscale<text:span text:style-name="T18"> </text:span>e<text:span text:style-name="T58"> </text:span>n.<text:span text:style-name="T41"> </text:span>d’iscrizione</text:p>
        <text:p text:style-name="Text_20_body"><text:span text:style-name="T28">…………………………………………………………………...………………………..……... <text:s text:c="5"/></text:span><text:span text:style-name="T31"><text:s/></text:span><text:span text:style-name="T46">data</text:span><text:span text:style-name="T64"> </text:span><text:span text:style-name="T46">di</text:span><text:span text:style-name="T65"> </text:span><text:span text:style-name="T46">iscrizione</text:span></text:p>
        <text:p text:style-name="Text_20_body">…………………………………..………………………………………………………………………………</text:p>
        <text:p text:style-name="Text_20_body"/>
        <text:p text:style-name="Text_20_body"/>
        <text:p text:style-name="Text_20_body">iscritta<text:span text:style-name="T26"> </text:span>nella<text:span text:style-name="T9"> </text:span>sezione...........................................................................................<text:tab/>il.........................................</text:p>
        <text:p text:style-name="Text_20_body"/>
        <text:list xml:id="list35371969" text:continue-numbering="true" text:style-name="L1">
          <text:list-item>
            <text:p text:style-name="P26"><text:span text:style-name="T17">possedere i requisiti generali di idoneità morale e di capacità</text:span><text:span text:style-name="T4"> </text:span><text:span text:style-name="T17">professionale</text:span><text:span text:style-name="T69"> </text:span><text:span text:style-name="T17">e tecnica di cui</text:span><text:span text:style-name="T4"> </text:span><text:span text:style-name="T17">rispettivamente </text:span></text:p>
            <text:p text:style-name="P27"/>
            <text:p text:style-name="P26"><text:span text:style-name="T17">agli</text:span><text:span text:style-name="T11"> </text:span><text:span text:style-name="T17">artt. 94 – 95 – 96 – 97 – 98 <text:s/>e</text:span><text:span text:style-name="T63"> 100 </text:span><text:span text:style-name="T17">del</text:span><text:span text:style-name="T4"> </text:span><text:span text:style-name="T17">D.Lgs</text:span><text:span text:style-name="T63"> 36/2023</text:span><text:span text:style-name="T17">.</text:span></text:p>
          </text:list-item>
        </text:list>
        <text:p text:style-name="Text_20_body"/>
        <text:p text:style-name="Text_20_body"/>
        <text:p text:style-name="Text_20_body"/>
        <text:p text:style-name="P19">PROSEGUIRE CON LE ULTERIORI DICHIARAZIONI/RELAZIONI DI CUI AL PUNTO 5 DELL'AVVISO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>(luogo<text:span text:style-name="T41"> </text:span>e<text:span text:style-name="T41"> </text:span>data)</text:p>
        <text:p text:style-name="Text_20_body">FIRMA</text:p>
        <text:p text:style-name="Text_20_body"/>
        <text:p text:style-name="Text_20_body">…………………………………………………….</text:p>
        <text:p text:style-name="Text_20_body"/>
        <text:p text:style-name="Text_20_body"/>
        <text:p text:style-name="Text_20_body"/>
        <text:p text:style-name="Text_20_body"><text:span text:style-name="T61">N.B.</text:span><text:span text:style-name="T10"> </text:span><text:span text:style-name="T62">–</text:span><text:span text:style-name="T67"> </text:span><text:span text:style-name="T61">La</text:span><text:span text:style-name="T3"> </text:span><text:span text:style-name="T61">dichiarazione</text:span><text:span text:style-name="T3"> </text:span><text:span text:style-name="T61">deve</text:span><text:span text:style-name="T10"> </text:span><text:span text:style-name="T61">essere</text:span><text:span text:style-name="T3"> </text:span><text:span text:style-name="T61">corredata</text:span><text:span text:style-name="T10"> </text:span><text:span text:style-name="T61">da</text:span><text:span text:style-name="T3"> </text:span><text:span text:style-name="T61">fotocopia,</text:span><text:span text:style-name="T6"> </text:span><text:span text:style-name="T61">non</text:span><text:span text:style-name="T3"> </text:span><text:span text:style-name="T61">autenticata,</text:span><text:span text:style-name="T8"> </text:span><text:span text:style-name="T61">di</text:span><text:span text:style-name="T68"> </text:span><text:span text:style-name="T61">documento</text:span><text:span text:style-name="T3"> </text:span><text:span text:style-name="T36">di</text:span><text:span text:style-name="T3"> </text:span><text:span text:style-name="T36">identità</text:span><text:span text:style-name="T66"> </text:span><text:span text:style-name="T36">del sottoscrittore.</text:span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Microsoft Sans Serif" fo:language="it" fo:country="IT" style:font-name-asian="Microsoft Sans Serif1" style:language-asian="en" style:country-asian="US" style:font-name-complex="Microsoft Sans Serif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0.924cm" fo:margin-right="0cm" fo:margin-top="0cm" fo:margin-bottom="0cm" fo:text-indent="0cm" style:auto-text-indent="false"/>
      <style:text-properties style:font-name="Microsoft Sans Serif" fo:font-size="9.5pt" fo:language="it" fo:country="IT" style:font-name-asian="Microsoft Sans Serif1" style:font-size-asian="9.5pt" style:language-asian="en" style:country-asian="US" style:font-name-complex="Microsoft Sans Serif1" style:font-size-complex="9.5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0.924cm" fo:margin-right="0cm" fo:margin-top="0cm" fo:margin-bottom="0cm" fo:text-align="center" style:justify-single-word="false" fo:text-indent="0cm" style:auto-text-indent="false"/>
      <style:text-properties style:font-name="Arial1" fo:font-size="9.5pt" fo:language="it" fo:country="IT" fo:font-weight="bold" style:font-name-asian="Arial2" style:font-size-asian="9.5pt" style:language-asian="en" style:country-asian="US" style:font-weight-asian="bold" style:font-name-complex="Arial2" style:font-size-complex="9.5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="100%" fo:margin-left="1.027cm" fo:margin-right="0cm" fo:margin-top="0cm" fo:margin-bottom="0cm" fo:text-indent="0cm" style:auto-text-indent="false"/>
      <style:text-properties style:font-name="Arial1" fo:font-size="9.5pt" fo:language="it" fo:country="IT" fo:font-style="italic" fo:font-weight="bold" style:font-name-asian="Arial2" style:font-size-asian="9.5pt" style:language-asian="en" style:country-asian="US" style:font-style-asian="italic" style:font-weight-asian="bold" style:font-name-complex="Arial2" style:font-size-complex="9.5pt" style:language-complex="ar" style:country-complex="SA" style:font-style-complex="italic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="100%" fo:margin-left="0.407cm" fo:margin-right="0cm" fo:margin-top="0.215cm" fo:margin-bottom="0cm" fo:text-align="start" style:justify-single-word="false" fo:text-indent="0cm" style:auto-text-indent="false"/>
      <style:text-properties style:font-name="Microsoft Sans Serif" fo:font-size="11.5pt" fo:language="it" fo:country="IT" style:text-underline-style="solid" style:text-underline-width="auto" style:text-underline-color="#000000" fo:font-weight="bold" style:font-name-asian="Microsoft Sans Serif1" style:font-size-asian="11.5pt" style:language-asian="en" style:country-asian="US" style:font-weight-asian="bold" style:font-name-complex="Microsoft Sans Serif1" style:font-size-complex="11.5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0.407cm" fo:margin-right="0.376cm" fo:margin-top="0cm" fo:margin-bottom="0cm" fo:text-align="justify" style:justify-single-word="false" fo:text-indent="0cm" style:auto-text-indent="false"/>
      <style:text-properties style:font-name="Microsoft Sans Serif" fo:language="it" fo:country="IT" style:font-name-asian="Microsoft Sans Serif1" style:language-asian="en" style:country-asian="US" style:font-name-complex="Microsoft Sans Serif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.5pt" fo:language="it" fo:country="IT" style:font-name-asian="Calibri1" style:font-size-asian="9.5pt" style:language-asian="en" style:country-asian="US" style:font-name-complex="Calibri1" style:font-size-complex="9.5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9.5pt" fo:letter-spacing="-0.002cm" fo:language="it" fo:country="IT" style:font-name-asian="Microsoft Sans Serif1" style:font-size-asian="9.5pt" style:language-asian="en" style:country-asian="US" style:font-name-complex="Microsoft Sans Serif1" style:font-size-complex="9.5pt" style:language-complex="ar" style:country-complex="SA" style:text-scale="10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42cm" fo:margin-left="0.40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2.02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3.62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5.22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6.8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8.43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10.0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11.63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42cm" fo:margin-left="13.2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517cm" fo:margin-left="0.92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2.46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4.02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5.57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7.1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8.6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10.23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11.7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17cm" fo:margin-left="13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1cm" fo:margin-bottom="1.609cm" fo:margin-left="2.681cm" fo:margin-right="2.469cm" style:writing-mode="lr-tb" style:layout-grid-color="#c0c0c0" style:layout-grid-lines="2382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65cm" fo:margin-left="0cm" fo:margin-right="0cm" fo:margin-bottom="0.564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3.175cm" fo:margin-bottom="1.94cm" fo:margin-left="2.681cm" fo:margin-right="2.469cm" style:writing-mode="lr-tb" style:layout-grid-color="#c0c0c0" style:layout-grid-lines="2282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06T08:05:30</meta:creation-date>
    <dc:date>2023-07-06T10:50:46.60</dc:date>
    <meta:editing-duration>PT41M35S</meta:editing-duration>
    <meta:generator>OpenOffice/4.1.0$Win32 OpenOffice.org_project/410m18$Build-9764</meta:generator>
    <dc:creator>* </dc:creator>
    <meta:editing-cycles>2</meta:editing-cycles>
    <meta:printed-by>* </meta:printed-by>
    <meta:print-date>2023-07-06T10:43:22.29</meta:print-date>
    <meta:document-statistic meta:table-count="0" meta:image-count="0" meta:object-count="0" meta:page-count="2" meta:paragraph-count="45" meta:word-count="271" meta:character-count="35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