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0pt" officeooo:paragraph-rsid="00141f07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3d18d8" officeooo:paragraph-rsid="003d18d8"/>
    </style:style>
    <style:style style:name="P8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  <style:text-properties fo:color="#000000" fo:font-size="9pt" fo:font-style="italic" officeooo:paragraph-rsid="0012762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left="0cm" fo:margin-right="1.247cm" style:line-height-at-least="0.353cm" fo:text-indent="0cm" style:auto-text-indent="false"/>
      <style:text-properties officeooo:paragraph-rsid="0012762c"/>
    </style:style>
    <style:style style:name="P11" style:family="paragraph" style:parent-style-name="Standard">
      <style:paragraph-properties fo:margin-left="0.025cm" fo:margin-right="0cm" fo:line-height="0.494cm" fo:text-align="justify" style:justify-single-word="false" fo:text-indent="1.226cm" style:auto-text-indent="false">
        <style:tab-stops/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.025cm" fo:margin-right="0cm" fo:line-height="0.494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.025cm" fo:margin-right="0cm" fo:line-height="0.494cm" fo:text-align="justify" style:justify-single-word="false" fo:text-indent="0cm" style:auto-text-indent="false">
        <style:tab-stops/>
      </style:paragraph-properties>
      <style:text-properties fo:font-size="10pt" officeooo:paragraph-rsid="00306955" style:font-size-asian="10pt" style:font-size-complex="10pt"/>
    </style:style>
    <style:style style:name="P14" style:family="paragraph" style:parent-style-name="Standard">
      <style:paragraph-properties fo:margin-left="2.136cm" fo:margin-right="0cm" fo:margin-top="0cm" fo:margin-bottom="0cm" style:contextual-spacing="false" fo:line-height="0.494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15" style:family="paragraph" style:parent-style-name="Standard">
      <style:paragraph-properties fo:margin-left="2.136cm" fo:margin-right="0cm" fo:margin-top="0cm" fo:margin-bottom="0cm" style:contextual-spacing="false" fo:line-height="0.494cm" fo:text-align="justify" style:justify-single-word="false" fo:text-indent="0cm" style:auto-text-indent="false">
        <style:tab-stops/>
      </style:paragraph-properties>
      <style:text-properties officeooo:paragraph-rsid="0031b974"/>
    </style:style>
    <style:style style:name="P16" style:family="paragraph" style:parent-style-name="Standard">
      <style:paragraph-properties fo:margin-left="1.251cm" fo:margin-right="0cm" fo:line-height="0.494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51cm" fo:margin-right="0cm" fo:line-height="0.494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9.252cm" fo:margin-right="0cm" fo:line-height="0.494cm" fo:text-align="center" style:justify-single-word="false" fo:text-indent="-7.751cm" style:auto-text-indent="false">
        <style:tab-stops/>
      </style:paragraph-properties>
      <style:text-properties style:font-name="Times-Bold" fo:font-size="14pt" fo:font-weight="bold" officeooo:rsid="0039a1ce" officeooo:paragraph-rsid="0039a1ce" style:font-name-asian="Times New Roman" style:font-size-asian="14pt" style:font-weight-asian="bold" style:font-name-complex="Times-Bold" style:font-size-complex="14pt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L1">
      <style:paragraph-properties fo:line-height="0.494cm" fo:text-align="justify" style:justify-single-word="false"/>
      <style:text-properties fo:font-size="10pt" officeooo:paragraph-rsid="003364c0" style:font-size-asian="10pt" style:font-size-complex="10pt"/>
    </style:style>
    <style:style style:name="P22" style:family="paragraph" style:parent-style-name="Standard" style:list-style-name="L1">
      <style:paragraph-properties fo:line-height="0.494cm" fo:text-align="justify" style:justify-single-word="false"/>
      <style:text-properties fo:font-size="10pt" officeooo:paragraph-rsid="000e6bdf" style:font-size-asian="10pt" style:font-size-complex="10pt"/>
    </style:style>
    <style:style style:name="P23" style:family="paragraph" style:parent-style-name="Standard" style:list-style-name="L3">
      <style:paragraph-properties fo:line-height="0.494cm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officeooo:paragraph-rsid="000ec71a"/>
    </style:style>
    <style:style style:name="P25" style:family="paragraph" style:parent-style-name="Standard" style:list-style-name="L4">
      <style:paragraph-properties fo:line-height="100%" fo:text-align="justify" style:justify-single-word="false"/>
      <style:text-properties officeooo:rsid="000ec71a" officeooo:paragraph-rsid="00354b5f"/>
    </style:style>
    <style:style style:name="T1" style:family="text">
      <style:text-properties fo:color="#000000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2" style:family="text">
      <style:text-properties fo:color="#0000ff" style:font-name="Times New Roman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c71a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c71a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354b5f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0ec71a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2a6492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354b5f" style:font-size-asian="10pt" style:font-weight-asian="normal" style:font-size-complex="10pt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a" fo:font-size="8pt" fo:font-style="italic" style:font-name-asian="Times New Roman" style:font-size-asian="8pt" style:font-style-asian="italic" style:font-size-complex="8pt" style:font-style-complex="italic"/>
    </style:style>
    <style:style style:name="T15" style:family="text">
      <style:text-properties officeooo:rsid="000e6bdf"/>
    </style:style>
    <style:style style:name="T16" style:family="text">
      <style:text-properties officeooo:rsid="001534ab"/>
    </style:style>
    <style:style style:name="T17" style:family="text">
      <style:text-properties officeooo:rsid="0024ffe3"/>
    </style:style>
    <style:style style:name="T18" style:family="text">
      <style:text-properties style:font-name="Calibri" fo:font-size="10.5pt" fo:font-weight="bold" style:font-name-asian="Times New Roman1" style:font-size-asian="10.5pt" style:font-weight-asian="bold" style:font-name-complex="Times-Bold" style:font-size-complex="10.5pt" style:font-weight-complex="bold"/>
    </style:style>
    <style:style style:name="T19" style:family="text">
      <style:text-properties officeooo:rsid="0028dcb8"/>
    </style:style>
    <style:style style:name="T20" style:family="text">
      <style:text-properties officeooo:rsid="000c8da5"/>
    </style:style>
    <style:style style:name="T21" style:family="text">
      <style:text-properties officeooo:rsid="003364c0"/>
    </style:style>
    <style:style style:name="T22" style:family="text">
      <style:text-properties officeooo:rsid="00354b5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8dcb8"/>
    </style:style>
    <style:style style:name="T25" style:family="text">
      <style:text-properties officeooo:rsid="003f93e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5cm" draw:visible-area-height="5.015cm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ggetto1" text:anchor-type="paragraph" svg:x="0.215cm" svg:y="0.152cm" svg:width="2.588cm" style:rel-width="scale" svg:height="2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Car._20_predefinito_20_paragrafo"><text:span text:style-name="T1">CITTA’ DI BAGHERIA</text:span></text:span></text:p>
      <text:p text:style-name="P1"><text:s text:c="3"/>CITTA’ METROPOLITANA DELLA PROVINCIA DI PALERMO</text:p>
      <text:p text:style-name="P2">DIREZIONE V</text:p>
      <text:p text:style-name="P2"><text:s/>URBANISTICA E SUAP</text:p>
      <text:p text:style-name="P3"><text:span text:style-name="Car._20_predefinito_20_paragrafo"><text:span text:style-name="T2">www.comune.bagheria.pa.it</text:span></text:span></text:p>
      <text:p text:style-name="P5"><text:s/>Ufficio: Servizio SUAP</text:p>
      <text:p text:style-name="P5"><text:s/>Indirizzo: Corso Umberto I, 165, Palazzo Ugdulena</text:p>
      <text:p text:style-name="P5"><text:s/>tel.: 091/943209 – 091/943212<text:tab/><text:tab/><text:tab/><text:tab/><text:tab/><text:tab/><text:tab/> <text:s text:c="10"/>C.F. 81000170829</text:p>
      <text:p text:style-name="P5"><text:tab/><text:tab/><text:tab/><text:tab/><text:tab/><text:tab/><text:tab/><text:tab/><text:tab/><text:tab/> <text:s text:c="10"/>P.IVA 00596290825</text:p>
      <text:p text:style-name="P7">Protocollo n. <text:s/><text:span text:style-name="T25">28411</text:span> <text:s/>del <text:span text:style-name="T25">22.04.2026</text:span></text:p>
      <text:p text:style-name="P6"/>
      <text:p text:style-name="P19">APPROVAZIONE GRADUATORIA</text:p>
      <text:p text:style-name="P15"><text:span text:style-name="Car._20_predefinito_20_paragrafo"><text:span text:style-name="T18">PER LA CONCESSIONE DI AREE PUBBLICHE PER ATTIVITA’ COMMERCIALE NEL SETTORE ALIMENTARE - VENDITA DI FRUTTA SECCA (Deliberazione di Giunta Municipale n.176 del 30.07.2020)</text:span></text:span></text:p>
      <text:p text:style-name="P14"/>
      <text:p text:style-name="P11">Premesso che:</text:p>
      <text:list xml:id="list6716376047658919957" text:style-name="L1">
        <text:list-item>
          <text:p text:style-name="P21">a seguito dell'<text:span text:style-name="T23">Avviso Pubblico del </text:span><text:span text:style-name="T24">31.03.2026</text:span><text:span text:style-name="T19"> prot. 22806</text:span> con scadenza il <text:span text:style-name="T19">15.04.2026</text:span> <text:span text:style-name="T15">per la concessione temporanea di aree pubbliche individuate dal Regolamento Comunale per il Commercio rivolto ai titolari di Autorizzazione di tipologia “C” <text:s/>ossia n. 1 posteggio di mq.12,00 in C.so Umberto I°, sul marciapiede di fronte al chiosco Bar di Palagonia, tutti i sabati e le domeniche a partire dal presente avviso fino a tutto il 2026, </text:span>n.1 posteggio di mq.12,00 sito in Via F. Tempra nell’area di fronte l’esercizio pubblico “Il Corallo” <text:s/>per il periodo estivo dal <text:s/>10.05.202<text:span text:style-name="T20">6</text:span> al 30.09.202<text:span text:style-name="T20">6</text:span>:</text:p>
        </text:list-item>
        <text:list-item>
          <text:p text:style-name="P22"><text:span text:style-name="T15">per l'inserimento in graduatoria è </text:span>pervenut<text:span text:style-name="T21">a</text:span> <text:span text:style-name="T21">una sola</text:span> <text:span text:style-name="T15">istanza: </text:span></text:p>
        </text:list-item>
      </text:list>
      <text:list xml:id="list4178114938807198643" text:style-name="L2">
        <text:list-item>
          <text:p text:style-name="P24"><text:span text:style-name="T4">istanza </text:span><text:span text:style-name="T6">ID/1</text:span><text:span text:style-name="T7">646</text:span><text:span text:style-name="T6"> </text:span><text:span text:style-name="T9">- </text:span><text:span text:style-name="Car._20_predefinito_20_paragrafo"><text:span text:style-name="T9">REP_PROV_PA/PA-SUPRO </text:span></text:span><text:span text:style-name="Car._20_predefinito_20_paragrafo"><text:span text:style-name="T10">38</text:span></text:span><text:span text:style-name="Car._20_predefinito_20_paragrafo"><text:span text:style-name="T11">095/31/03/2026</text:span></text:span><text:span text:style-name="T3">; </text:span></text:p>
        </text:list-item>
      </text:list>
      <text:p text:style-name="P16"/>
      <text:p text:style-name="P17">Alla luce di quanto premesso:</text:p>
      <text:list xml:id="list6850397314167658571" text:style-name="L3">
        <text:list-item>
          <text:p text:style-name="P23">vista la Legge 18/95 ed il Regolamento per il Commercio su Aree pubbliche approvato con Delibera di Consiglio <text:span text:style-name="T17">Comunale</text:span> n.4 del 29.01.2021 </text:p>
        </text:list-item>
      </text:list>
      <text:p text:style-name="P18"><text:span text:style-name="Car._20_predefinito_20_paragrafo"><text:span text:style-name="T12">SI APPROVA</text:span></text:span></text:p>
      <text:p text:style-name="P4">la seguente graduatoria definitiva d<text:span text:style-name="T16">ell'</text:span>operator<text:span text:style-name="T22">e</text:span> avent<text:span text:style-name="T22">e</text:span> diritto ed in regola con i requisiti previsti dalla normativa vigente <text:span text:style-name="T22">è la seguente:</text:span></text:p>
      <text:list xml:id="list8290466321965739974" text:style-name="L4">
        <text:list-header>
          <text:p text:style-name="P25"><text:span text:style-name="T3">istanza </text:span><text:span text:style-name="T5">ID/1</text:span><text:span text:style-name="T7">646</text:span><text:span text:style-name="T5"> </text:span><text:span text:style-name="T8">- </text:span><text:span text:style-name="Car._20_predefinito_20_paragrafo"><text:span text:style-name="T8">REP_PROV_PA/PA-SUPRO </text:span></text:span><text:span text:style-name="Car._20_predefinito_20_paragrafo"><text:span text:style-name="T10">38</text:span></text:span><text:span text:style-name="Car._20_predefinito_20_paragrafo"><text:span text:style-name="T11">095/31/03/2026</text:span></text:span><text:span text:style-name="T3">; </text:span></text:p>
        </text:list-header>
      </text:list>
      <text:p text:style-name="P13">Tanto si comunica per quanto di competenza.</text:p>
      <text:p text:style-name="P12"/>
      <text:p text:style-name="P12"/>
      <text:p text:style-name="P8"><text:span text:style-name="Car._20_predefinito_20_paragrafo"><text:span text:style-name="T5"><text:s text:c="7"/>IL DIRIGENTE DELLA DIREZIONE V</text:span></text:span></text:p>
      <text:p text:style-name="P9"><text:s text:c="6"/>Ing. Nunzio Santoro*</text:p>
      <text:p text:style-name="P10"><text:span text:style-name="Car._20_predefinito_20_paragrafo"><text:span text:style-name="T13"><text:s text:c="3"/><text:tab/> <text:s text:c="25"/></text:span></text:span><text:span text:style-name="Car._20_predefinito_20_paragrafo"><text:span text:style-name="T14">*Firma autografa <text:s/>sostituite a mezzo stampa ai sensi dell’art. 3 comma 2 del D. Lgs 39/9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style:language-asian="en" style:country-asian="US" style:font-name-complex="Calibri" style:font-family-complex="Calibri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testazione_20_e_20_piè_20_di_20_pagina" style:display-name="Intestazione e piè di pagina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size-complex="12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0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000000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Header_20_Char" style:display-name="Header Char" style:family="text" style:parent-style-name="Car._20_predefinito_20_paragrafo">
      <style:text-properties style:language-asian="en" style:country-asian="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ITTÀ DI BAGHERIA</dc:title>
    <meta:initial-creator>bartolo martorana</meta:initial-creator>
    <meta:creation-date>2025-04-30T12:02:00Z</meta:creation-date>
    <dc:date>2026-04-22T09:57:44.068000000</dc:date>
    <meta:print-date>2025-05-16T10:37:05.754000000</meta:print-date>
    <meta:editing-cycles>49</meta:editing-cycles>
    <meta:editing-duration>PT1H53M31S</meta:editing-duration>
    <meta:document-statistic meta:table-count="0" meta:image-count="0" meta:object-count="1" meta:page-count="1" meta:paragraph-count="25" meta:word-count="261" meta:character-count="1853" meta:non-whitespace-character-count="1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Approvazione%20e%20Pubblicazione%20Graguatoria(2).odt/Normal"/>
  </office:meta>
</office:document-meta>
</file>