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-Bold" svg:font-family="Times-Bold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left="9.252cm" fo:margin-right="0cm" fo:line-height="0.494cm" fo:text-align="center" style:justify-single-word="false" fo:text-indent="-7.751cm" style:auto-text-indent="false">
        <style:tab-stops/>
      </style:paragraph-properties>
      <style:text-properties style:font-name="Times-Bold" fo:font-size="14pt" fo:font-weight="bold" style:font-name-asian="Times New Roman" style:font-size-asian="14pt" style:font-weight-asian="bold" style:font-name-complex="Times-Bold" style:font-size-complex="14pt" style:font-weight-complex="bold"/>
    </style:style>
    <style:style style:name="P8" style:family="paragraph" style:parent-style-name="Standard">
      <style:paragraph-properties fo:margin-left="2.136cm" fo:margin-right="0cm" fo:margin-top="0cm" fo:margin-bottom="0cm" style:contextual-spacing="false" fo:line-height="0.494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025cm" fo:margin-right="0cm" fo:line-height="0.494cm" fo:text-align="justify" style:justify-single-word="false" fo:text-indent="1.226cm" style:auto-text-indent="false">
        <style:tab-stops/>
      </style:paragraph-properties>
    </style:style>
    <style:style style:name="P10" style:family="paragraph" style:parent-style-name="Standard">
      <style:paragraph-properties fo:margin-left="1.251cm" fo:margin-right="0cm" fo:line-height="0.494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2.521cm" fo:margin-right="0cm" fo:line-height="0.494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025cm" fo:margin-right="0cm" fo:line-height="0.494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1.247cm" fo:margin-top="0cm" fo:margin-bottom="0cm" style:contextual-spacing="false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1.247cm" fo:margin-top="0cm" fo:margin-bottom="0cm" style:contextual-spacing="false" fo:line-height="100%" fo:text-align="center" style:justify-single-word="false" fo:text-indent="0cm" style:auto-text-indent="false"/>
      <style:text-properties fo:color="#000000"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margin-left="0cm" fo:margin-right="1.247cm" fo:margin-top="0cm" fo:margin-bottom="0cm" style:contextual-spacing="false" fo:line-height="100%" fo:text-align="center" style:justify-single-word="false" fo:text-indent="0cm" style:auto-text-indent="false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paragraph-properties fo:margin-left="0cm" fo:margin-right="1.247cm" style:line-height-at-least="0.353cm" fo:text-indent="0cm" style:auto-text-indent="false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8" style:family="paragraph" style:parent-style-name="Standard" style:list-style-name="L1">
      <style:paragraph-properties fo:line-height="0.494cm" fo:text-align="justify" style:justify-single-word="false"/>
    </style:style>
    <style:style style:name="P19" style:family="paragraph" style:parent-style-name="Standard" style:list-style-name="L3">
      <style:paragraph-properties fo:line-height="0.494cm" fo:text-align="justify" style:justify-single-word="false"/>
    </style:style>
    <style:style style:name="P20" style:family="paragraph" style:parent-style-name="Standard" style:list-style-name="L4">
      <style:paragraph-properties fo:line-height="0.494cm" fo:text-align="justify" style:justify-single-word="false"/>
    </style:style>
    <style:style style:name="P21" style:family="paragraph" style:parent-style-name="Standard" style:list-style-name="L2">
      <style:paragraph-properties fo:line-height="100%" fo:text-align="justify" style:justify-single-word="false"/>
    </style:style>
    <style:style style:name="T1" style:family="text">
      <style:text-properties fo:color="#000000" style:font-name="Times New Roman"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2" style:family="text">
      <style:text-properties fo:color="#0000ff" style:font-name="Times New Roman" fo:font-size="10.5pt" fo:font-style="italic" style:font-name-asian="Times New Roman" style:font-size-asian="10.5pt" style:font-style-asian="italic" style:font-name-complex="Times New Roman" style:font-size-complex="10.5pt" style:font-style-complex="italic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color="#00000a" fo:font-size="10pt" fo:font-style="italic" style:font-name-asian="Times New Roman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.001cm" draw:visible-area-height="5.001cm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alibri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ggetto1" text:anchor-type="paragraph" svg:x="0.215cm" svg:y="0.152cm" svg:width="2.588cm" style:rel-width="scale" svg:height="2.97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Car._20_predefinito_20_paragrafo"><text:span text:style-name="T1">CITTA’ DI BAGHERIA</text:span></text:span></text:p>
      <text:p text:style-name="P1"><text:s text:c="3"/>CITTA’ METROPOLITANA DELLA PROVINCIA DI PALERMO</text:p>
      <text:p text:style-name="P2">DIREZIONE V</text:p>
      <text:p text:style-name="P2"><text:s/>URBANISTICA E SUAP</text:p>
      <text:p text:style-name="P3"><text:span text:style-name="Car._20_predefinito_20_paragrafo"><text:span text:style-name="T2">www.comune.bagheria.pa.it</text:span></text:span></text:p>
      <text:p text:style-name="P5">Ufficio: Servizio SUAP</text:p>
      <text:p text:style-name="P5"><text:s/>Indirizzo: Corso Umberto I, 165, Palazzo Ugdulena</text:p>
      <text:p text:style-name="P5"><text:s/>tel.: 091/943209 – 091/943212<text:tab/><text:tab/><text:tab/><text:tab/><text:tab/><text:tab/><text:tab/> <text:s text:c="9"/>C.F. 81000170829</text:p>
      <text:p text:style-name="P5"><text:tab/><text:tab/><text:tab/><text:tab/><text:tab/><text:tab/><text:tab/><text:tab/><text:tab/><text:tab/> <text:s text:c="10"/>P.IVA 00596290825</text:p>
      <text:p text:style-name="P6"/>
      <text:p text:style-name="P7">AVVISO</text:p>
      <text:p text:style-name="P8"><text:span text:style-name="Car._20_predefinito_20_paragrafo"><text:span text:style-name="T3">APPROVAZIONE GRADUATORIA AVVISO DEL 01.04.2025 PER LA CONCESSIONE DI AREE PUBBLICHE PER ATTIVITA’ COMMERCIALE NEL SETTORE ALIMENTARE - VENDITA DI FRUTTA SECCA (</text:span></text:span>Deliberazione di Giunta Municipale n.176 del 30.07.2020)</text:p>
      <text:p text:style-name="P8"/>
      <text:p text:style-name="P9">Premesso che:</text:p>
      <text:list xml:id="list502489860903649644" text:style-name="L1">
        <text:list-item>
          <text:p text:style-name="P18">a seguito dell'Avviso Pubblico del 01.04.2025, con scadenza il 15.04.2025, relativo all'assegnazione di due posteggi riservati agli operatori che svolgono attività commerciale di tipologia “C” - itineranti - nel settore alimentare per la vendita di <text:span text:style-name="Car._20_predefinito_20_paragrafo"><text:span text:style-name="T5">frutta secca, caldarroste e dolciumi</text:span></text:span> e precisamente per:</text:p>
        </text:list-item>
      </text:list>
      <text:list xml:id="list1942993091975797314" text:style-name="L2">
        <text:list-item>
          <text:p text:style-name="P21">n.1 posteggio di mq.12,00 in Corso Umberto I sul marciapiede di fronte al chiosco Bar di Palagonia, dopo il civico n.207;</text:p>
        </text:list-item>
        <text:list-item>
          <text:p text:style-name="P21">n.1 posteggio di mq.12,00 sito in Via F. Tempra nell’area di fronte l’esercizio pubblico “Il Corallo” per il periodo estivo dal 10.05.2025 al 30.09.2025;</text:p>
        </text:list-item>
      </text:list>
      <text:list xml:id="list123002922261474" text:style-name="L1">
        <text:list-item>
          <text:p text:style-name="P18">è pervenuta una unica richiesta di suolo pubblico da parte di operatori aventi diritto ed in regola con i requisiti previsti dalla normativa vigente ed è quella riguardante il posteggio di Via F. Tempra di fronte il Corallo nella frazione di Aspra con istanza <text:span text:style-name="Car._20_predefinito_20_paragrafo"><text:span text:style-name="T4">ID/1833 - </text:span></text:span><text:span text:style-name="Car._20_predefinito_20_paragrafo"><text:span text:style-name="T6">REP_PROV_PA/PA-SUPRO 53251/02/04/2025.</text:span></text:span></text:p>
        </text:list-item>
      </text:list>
      <text:p text:style-name="P10">Alla luce di quanto premesso:</text:p>
      <text:list xml:id="list8703029419075032793" text:style-name="L3">
        <text:list-item>
          <text:p text:style-name="P19">vista la Legge 18/95 ed il Regolamento per il Commercio su Aree pubbliche approvato con Delibera di Consiglio n.4 del 29.01.2021 </text:p>
        </text:list-item>
      </text:list>
      <text:p text:style-name="P11"><text:span text:style-name="Car._20_predefinito_20_paragrafo"><text:span text:style-name="T8">SI APPROVA</text:span></text:span></text:p>
      <text:p text:style-name="P4">la seguente graduatoria definitiva:</text:p>
      <text:list xml:id="list6285302972317409636" text:style-name="L4">
        <text:list-item>
          <text:p text:style-name="P20">istanza <text:span text:style-name="Car._20_predefinito_20_paragrafo"><text:span text:style-name="T4">ID/1833 <text:s/>- </text:span></text:span><text:s/><text:span text:style-name="Car._20_predefinito_20_paragrafo"><text:span text:style-name="T6">REP_PROV_PA/PA-SUPRO 53251/02/04/2025 </text:span></text:span><text:s/></text:p>
        </text:list-item>
      </text:list>
      <text:p text:style-name="P12">Tanto si comunica per quanto di competenza.</text:p>
      <text:p text:style-name="P13"><text:span text:style-name="Car._20_predefinito_20_paragrafo"><text:span text:style-name="T7"><text:s/>IL DIRIGENTE DELLA DIREZIONE V</text:span></text:span></text:p>
      <text:p text:style-name="P14">Ing. Nunzio Santoro*</text:p>
      <text:p text:style-name="P14"/>
      <text:p text:style-name="P15"/>
      <text:p text:style-name="P16"><text:span text:style-name="Car._20_predefinito_20_paragrafo"><text:span text:style-name="T9"><text:s text:c="3"/><text:tab/> <text:s text:c="9"/></text:span></text:span><text:span text:style-name="Car._20_predefinito_20_paragrafo"><text:span text:style-name="T10">*Firma autografa <text:s/>sostituite a mezzo stampa ai sensi dell’art. 3 comma 2 del D. Lgs 39/9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-Bold" svg:font-family="Times-Bold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Calibri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style:language-asian="en" style:country-asian="US" style:font-name-complex="Calibri" style:font-family-complex="Calibri" style:font-family-generic-complex="swiss" style:font-pitch-complex="variable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Lucida Sans" style:font-family-complex="'Lucida Sans'" style:font-family-generic-complex="swiss" style:font-pitch-complex="variable" style:font-size-complex="14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Intestazione_20_e_20_piè_20_di_20_pagina" style:display-name="Intestazione e piè di pagina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language-asian="it" style:country-asian="IT" style:font-size-complex="12pt" fo:hyphenate="fals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0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1" style:display-name="Menzione non risolta1" style:family="text" style:parent-style-name="Car._20_predefinito_20_paragrafo">
      <style:text-properties fo:color="#000000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Header_20_Char" style:display-name="Header Char" style:family="text" style:parent-style-name="Car._20_predefinito_20_paragrafo">
      <style:text-properties style:language-asian="en" style:country-asian="US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CITTÀ DI BAGHERIA</dc:title>
    <meta:initial-creator>bartolo martorana</meta:initial-creator>
    <meta:creation-date>2025-04-30T12:02:00Z</meta:creation-date>
    <dc:date>2025-05-12T12:30:49.437000000</dc:date>
    <meta:print-date>2025-04-30T11:26:00Z</meta:print-date>
    <meta:editing-cycles>4</meta:editing-cycles>
    <meta:editing-duration>PT2M</meta:editing-duration>
    <meta:document-statistic meta:table-count="0" meta:image-count="0" meta:object-count="1" meta:page-count="1" meta:paragraph-count="25" meta:word-count="274" meta:character-count="1886" meta:non-whitespace-character-count="1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Approvazione%20e%20Pubblicazione%20Graguatoria(2).odt/Normal"/>
  </office:meta>
</office:document-meta>
</file>