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3pt" style:font-size-asian="3pt" style:font-size-complex="3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style="italic" style:font-size-asian="11pt" style:font-style-asian="italic" style:font-size-complex="11pt"/>
    </style:style>
    <style:style style:name="P16" style:family="paragraph" style:parent-style-name="Titolo_20_11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17" style:family="paragraph" style:parent-style-name="Titolo_20_1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8" style:family="paragraph" style:parent-style-name="Titolo_20_11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8pt" style:font-size-asian="8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margin-left="-1.251cm" fo:margin-right="-1.252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  <style:tab-stop style:position="18.253cm" style:type="right"/>
        </style:tab-stops>
      </style:paragraph-properties>
    </style:style>
    <style:style style:name="P21" style:family="paragraph" style:parent-style-name="Normal_20__28_Web_29_">
      <style:paragraph-properties fo:margin-top="0.049cm" fo:margin-bottom="0.049cm" fo:text-align="justify" style:justify-single-word="false"/>
      <style:text-properties fo:font-size="11pt" style:font-size-asian="11pt" style:font-size-complex="11pt"/>
    </style:style>
    <style:style style:name="P22" style:family="paragraph" style:parent-style-name="Normal_20__28_Web_29_">
      <style:paragraph-properties fo:margin-top="0.049cm" fo:margin-bottom="0.049cm" fo:text-align="justify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Normal_20__28_Web_29_">
      <style:paragraph-properties fo:margin-top="0.049cm" fo:margin-bottom="0.049cm" fo:text-align="justify" style:justify-single-word="false"/>
    </style:style>
    <style:style style:name="P24" style:family="paragraph" style:parent-style-name="WW-Predefinito">
      <style:paragraph-properties fo:text-align="end" style:justify-single-word="false">
        <style:tab-stops>
          <style:tab-stop style:position="14.252cm"/>
        </style:tab-stops>
      </style:paragraph-properties>
    </style:style>
    <style:style style:name="P25" style:family="paragraph" style:parent-style-name="WW-Predefinito">
      <style:paragraph-properties fo:text-align="center" style:justify-single-word="false"/>
      <style:text-properties fo:text-transform="uppercase" fo:color="#000000" style:font-name="Helvetica" fo:font-size="14pt" fo:font-weight="bold" style:font-size-asian="14pt" style:font-weight-asian="bold" style:font-name-complex="Helvetica1"/>
    </style:style>
    <style:style style:name="P26" style:family="paragraph" style:parent-style-name="WW-Predefinito">
      <style:paragraph-properties fo:text-align="center" style:justify-single-word="false"/>
    </style:style>
    <style:style style:name="P27" style:family="paragraph" style:parent-style-name="WW-Predefinito">
      <style:paragraph-properties fo:margin-left="12.7cm" fo:margin-right="0cm" fo:text-indent="0cm" style:auto-text-indent="false"/>
      <style:text-properties fo:text-transform="uppercase" fo:color="#000000" style:font-name="Helvetica" fo:font-size="14pt" fo:font-weight="bold" style:font-size-asian="14pt" style:font-weight-asian="bold" style:font-name-complex="Helvetica1"/>
    </style:style>
    <style:style style:name="P28" style:family="paragraph" style:parent-style-name="WW-Predefinito" style:master-page-name="Standard">
      <style:paragraph-properties fo:text-align="end" style:justify-single-word="false" style:page-number="auto">
        <style:tab-stops>
          <style:tab-stop style:position="14.25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fo:color="#000000" fo:font-size="13pt" fo:font-weight="bold" style:font-size-asian="13pt" style:font-weight-asian="bold" style:font-size-complex="13pt"/>
    </style:style>
    <style:style style:name="T3" style:family="text">
      <style:text-properties fo:text-transform="uppercase" fo:font-size="8pt" style:font-size-asian="8pt"/>
    </style:style>
    <style:style style:name="T4" style:family="text">
      <style:text-properties fo:text-transform="uppercase" fo:font-size="12pt" fo:font-weight="bold" style:font-size-asian="12pt" style:font-weight-asian="bold" style:font-size-complex="12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8pt" style:font-size-asian="8pt"/>
    </style:style>
    <style:style style:name="T7" style:family="text">
      <style:text-properties fo:font-size="11pt" fo:letter-spacing="-0.002cm" style:font-size-asian="11pt" style:font-size-complex="11pt"/>
    </style:style>
    <style:style style:name="T8" style:family="text">
      <style:text-properties fo:font-size="11pt" fo:letter-spacing="-0.002cm" fo:font-weight="normal" style:font-size-asian="11pt" style:font-weight-asian="normal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00000a" fo:font-size="11pt" fo:font-style="italic" style:text-underline-style="none" style:font-size-asian="11pt" style:font-style-asian="italic" style:font-size-complex="11pt"/>
    </style:style>
    <style:style style:name="T18" style:family="text">
      <style:text-properties fo:font-size="9.5pt" fo:font-style="italic" style:font-size-asian="9.5pt" style:font-style-asian="italic" style:font-size-complex="9.5pt"/>
    </style:style>
    <style:style style:name="T19" style:family="text">
      <style:text-properties fo:font-size="10pt" fo:font-style="italic" style:font-size-asian="10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Al Segretario Generale</text:span></text:p>
      <text:p text:style-name="P24"><text:span text:style-name="T1">del Comune di Bagheria</text:span></text:p>
      <text:p text:style-name="P27"/>
      <text:p text:style-name="P25"/>
      <text:p text:style-name="P26"><text:span text:style-name="T2">dichiarazione preventiva di spesa per la campagna</text:span></text:p>
      <text:p text:style-name="P26"><text:span text:style-name="T2">elettorale dei candidati a sindaco</text:span><text:bookmark text:name="_GoBack"/><text:span text:style-name="T2"> alle elezioni comunali DELL’ 8 E 9 GIUGNO 2024</text:span></text:p>
      <text:h text:style-name="P16" text:outline-level="1"><text:span text:style-name="T6">(DA CONSEGNARSI ALL'ATTO DELLA PRESENTAZIONE DELLA </text:span><text:span text:style-name="T3">candidatura</text:span><text:span text:style-name="T6">)</text:span></text:h>
      <text:h text:style-name="P18" text:outline-level="1"/>
      <text:h text:style-name="P17" text:outline-level="1"><text:span text:style-name="T8">Il/la sottoscritto/a __________________________________ nato/a a _________________________ <text:s/>il__________________ residente in ______________________________________________ <text:s/>nella via __________________________________________________________ <text:s/>n. ______, <text:s/>recapito tel. …………..…...………… <text:s/>codice fiscale n. ______________________________________________ <text:s/>Pec/Mail</text:span><text:span text:style-name="T7"> :_______________________________________________________________</text:span></text:h>
      <text:h text:style-name="P17" text:outline-level="1"><text:span text:style-name="T10">Candidato Sindaco alle elezioni amministrative dell’ 8 e 9 giugno 2024 per il rinnovo del Sindaco e del Consiglio Comunale del Comune di Bagheria </text:span></text:h>
      <text:p text:style-name="P1"/>
      <text:p text:style-name="P4"><text:span text:style-name="T9">con la Lista contraddistinta dal seguente Contrassegno: </text:span></text:p>
      <text:p text:style-name="P5"><text:span text:style-name="T9">_______________________________________________________________________________________</text:span></text:p>
      <text:p text:style-name="P5"><text:span text:style-name="T9">_______________________________________________________________________________________ </text:span></text:p>
      <text:p text:style-name="P5"><text:span text:style-name="T9">______________________________________________________________________________________________________________________________________________________________________________ </text:span></text:p>
      <text:p text:style-name="P5"><text:span text:style-name="T9">_______________________________________________________________________________________</text:span></text:p>
      <text:p text:style-name="P5"><text:span text:style-name="T9">_______________________________________________________________________________________ </text:span></text:p>
      <text:p text:style-name="P5"><text:span text:style-name="T9">ai sensi dell’art. 53 della Legge Regionale n. 26 del 01/09/1993 e dell’art. 48 dello Statuto del Comune di Bagheria</text:span></text:p>
      <text:p text:style-name="P6"><text:span text:style-name="T13">DICHIARA</text:span></text:p>
      <text:p text:style-name="P7"/>
      <text:p text:style-name="P4"><text:span text:style-name="T14">di avere programmato di sostenere, per la campagna elettorale, le spese di cui all’allegato prospetto (allegato A).</text:span></text:p>
      <text:p text:style-name="P4"><text:span text:style-name="T14">Dichiara pertanto che le spese che prevedibilmente sosterrà in occasione delle consultazioni amministrative dell’ 8 e 9 giugno 2024 </text:span><text:span text:style-name="T9">per il rinnovo del Sindaco e del Consiglio Comunale </text:span><text:span text:style-name="T14">del Comune di Bagheria ammontano ad €___________ (euro__________________).</text:span></text:p>
      <text:p text:style-name="P4"><text:span text:style-name="T14">Si impegna a presentare al Segretario Comunale, entro 30 giorni dalla proclamazione degli eletti, il rendiconto corrispondente.</text:span></text:p>
      <text:p text:style-name="P8"><text:span text:style-name="T9">Firma </text:span></text:p>
      <text:p text:style-name="P9"/>
      <text:p text:style-name="P8"><text:span text:style-name="T9">__________________________________________</text:span></text:p>
      <text:p text:style-name="P10"/>
      <text:p text:style-name="P10"/>
      <text:p text:style-name="P11"/>
      <text:p text:style-name="P6"><text:span text:style-name="T15">ALLEGARE COPIA FOTOSTATICA DI UN DOCUMENTO VALIDO DI RICONOSCIMENTO DEL SOTTOSCRITTORE </text:span><text:span text:style-name="T4">con firma autografa in calce</text:span></text:p>
      <text:p text:style-name="P12"/>
      <text:p text:style-name="P12"/>
      <text:p text:style-name="P12"/>
      <text:p text:style-name="P12"/>
      <text:p text:style-name="P12"/>
      <text:p text:style-name="P4"/>
      <text:p text:style-name="P4"><text:soft-page-break/></text:p>
      <text:p text:style-name="P4"/>
      <text:p text:style-name="P6"><text:span text:style-name="T9">CITTÁ DI BAGHERIA</text:span></text:p>
      <text:p text:style-name="P1"/>
      <text:p text:style-name="P4"><text:span text:style-name="T9">Il sottoscritto responsabile del servizio delle pubblicazioni aventi effetto di pubblicità legale, visti gli atti d'ufficio</text:span></text:p>
      <text:p text:style-name="P6"><text:span text:style-name="T11">ATTESTA</text:span></text:p>
      <text:p text:style-name="P3"/>
      <text:p text:style-name="P4"><text:span text:style-name="T9">che il presente documento è stato pubblicato, per 30 giorni consecutivi dal ___________ al_______________sul sito web istituzionale di questo Comune (art 32, comma 1, della legge 18 giugno 2009, n. 69).</text:span></text:p>
      <text:p text:style-name="P1"/>
      <text:p text:style-name="P4"><text:span text:style-name="T9">Bagheria ………………………………………………….</text:span></text:p>
      <text:p text:style-name="P1"/>
      <text:p text:style-name="P13"><text:span text:style-name="T1">Il Responsabile del Servizio</text:span></text:p>
      <text:p text:style-name="P13">_____________________________</text:p>
      <text:p text:style-name="P13"><text:span text:style-name="T16">Firma leggibile per esteso, timbro (o dicitura in <text:s text:c="23"/></text:span></text:p>
      <text:p text:style-name="P13"><text:span text:style-name="T16">stampatello) con nome, cognome e qualifica del <text:s text:c="15"/></text:span></text:p>
      <text:p text:style-name="P13"><text:span text:style-name="T16">responsabile del servizio</text:span></text:p>
      <text:p text:style-name="P14"/>
      <text:p text:style-name="P14"/>
      <text:p text:style-name="P21"><text:bookmark-start text:name="_ART0053"/></text:p>
      <text:p text:style-name="P23"><text:span text:style-name="T9">Legge Regionale n. 26 del 01/09/1993</text:span></text:p>
      <text:p text:style-name="P21"/>
      <text:p text:style-name="P23"><text:span text:style-name="T9">Art. 53  - </text:span><text:span text:style-name="T11">Norme per la disciplina della propaganda elettorale e per la pubblicità delle spese di propaganda elettorale.</text:span><text:bookmark-end text:name="_ART0053"/></text:p>
      <text:p text:style-name="P22"/>
      <text:p text:style-name="P23"><text:span text:style-name="T9">     1. </text:span><text:span text:style-name="T12">La propaganda elettorale per la elezione dei consigli comunali, dei sindaci, dei consigli provinciali e dei presidenti delle medesime province è disciplinata dalla </text:span><text:a xlink:type="simple" xlink:href="http://www.edizionieuropee.it/LAW/HTML/16/zn39_01_011.html" text:style-name="Internet_20_link" text:visited-style-name="Visited_20_Internet_20_Link"><text:span text:style-name="Internet_20_link"><text:span text:style-name="T17">legge 4 aprile 1956, n. 212</text:span></text:span></text:a><text:span text:style-name="T12">, dagli articoli 28 e 29 della legge 25 mano 1993, n. 81, nonché dalle successive disposizioni vigenti in materia.</text:span></text:p>
      <text:p text:style-name="P23"><text:span text:style-name="T12">     2. Entro sei mesi dalla entrata in vigore della presente legge, gli statuti delle province e dei comuni, ad integrazione degli adempimenti prescritti dalla </text:span><text:a xlink:type="simple" xlink:href="http://www.edizionieuropee.it/LAW/HTML/138/si1_02_020.html" text:style-name="Internet_20_link" text:visited-style-name="Visited_20_Internet_20_Link"><text:span text:style-name="Internet_20_link"><text:span text:style-name="T17">legge regionale 15 novembre 1982, n. 128</text:span></text:span></text:a><text:span text:style-name="T12">, disciplinano la dichiarazione preventiva ed il rendiconto delle spese per la campagna elettorale dei candidati e delle liste alle elezioni locali. La dichiarazione preventiva e il rendiconto sono resi pubblici tramite affissione all'albo pretorio del comune e della provincia.</text:span></text:p>
      <text:p text:style-name="P4"><text:span text:style-name="T9">_______________________________________</text:span></text:p>
      <text:p text:style-name="P1"/>
      <text:p text:style-name="Standard"><text:span text:style-name="T11">Statuto Comunale</text:span></text:p>
      <text:p text:style-name="P2"/>
      <text:p text:style-name="Standard"><text:span text:style-name="T11">Art. 48 <text:s/></text:span><text:span text:style-name="T9">- </text:span><text:span text:style-name="T1">Pubblicità delle spese elettorali</text:span><text:span text:style-name="T9"> </text:span></text:p>
      <text:p text:style-name="P15"/>
      <text:p text:style-name="P4"><text:span text:style-name="T12">1. Il deposito delle liste e delle candidature per le elezioni a Sindaco ed a Consigliere comunale deve essere accompagnato dalla presentazione di un bilancio preventivo di spesa al cui rispetto i candidati e le liste devono vincolarsi con dichiarazione sottoscritta, sullo stesso apposta. Tale documento è reso pubblico mediante l’affissione all’albo pretorio del comune dal giorno successivo al deposito, fino a quello di conclusione della campagna elettorale. Nello stesso modo deve essere reso pubblico, entro trenta giorni dal termine della campagna elettorale, il rendiconto delle spese dei candidati e delle liste che è pubblicato all’albo comunale per trenta giorni decorrenti da quello successivo al deposito.<text:line-break/>2. Il deposito dei due documenti è effettuato presso l’ufficio del Segretario comunale che dispone la loro pubblicazione all’albo pretorio per 30 giorni e ne invia copia al Presidente del Consiglio comunale. Il Presidente invita gli eventuali inadempienti a provvedere entro il termine dallo stesso fissato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true" style:font-name-asian="SimSun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3pt" style:font-name-asian="Times New Roman1" style:font-size-asian="13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Book Antiqua"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_20_11" style:display-name="Titolo 11" style:family="paragraph" style:parent-style-name="Standard" style:default-outline-level="1">
      <style:paragraph-properties fo:margin="100%" fo:margin-left="0.007cm" fo:margin-right="0cm" fo:margin-top="0.09cm" fo:margin-bottom="0cm" fo:orphans="0" fo:widows="0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WW-Predefinito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Book Antiqua" fo:font-size="14pt" style:font-name-asian="Times New Roman1" style:font-size-asian="14pt" style:language-asian="it" style:country-asian="IT" style:font-name-complex="Times New Roman1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size="13pt" style:font-name-asian="Times New Roman1" style:font-size-asian="13pt" style:language-asian="it" style:country-asian="I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3pt" style:font-name-asian="Times New Roman1" style:font-size-asian="13pt" style:language-asian="it" style:country-asian="IT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name-asian="Times New Roman1" style:font-size-asian="9pt" style:language-asian="it" style:country-asian="IT" style:font-name-complex="Segoe UI1" style:font-size-complex="9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color="#00000a" fo:font-size="11pt" fo:font-style="italic" style:text-underline-style="none" style:font-size-asian="11pt" style:font-style-asian="italic" style:font-size-complex="11pt"/>
    </style:style>
    <style:style style:name="Intestazione_20_Carattere1" style:display-name="Intestazione Carattere1" style:family="text" style:parent-style-name="Default_20_Paragraph_20_Font">
      <style:text-properties style:font-name="Times New Roman" fo:font-size="13pt" style:font-name-asian="Times New Roman1" style:font-size-asian="13pt" style:language-asian="it" style:country-asian="IT" style:font-name-complex="Times New Roman1" style:font-size-complex="10pt"/>
    </style:style>
    <style:style style:name="Piè_20_di_20_pagina_20_Carattere1" style:display-name="Piè di pagina Carattere1" style:family="text" style:parent-style-name="Default_20_Paragraph_20_Font">
      <style:text-properties style:font-name="Times New Roman" fo:font-size="13pt" style:font-name-asian="Times New Roman1" style:font-size-asian="13pt" style:language-asian="it" style:country-asian="I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51cm" fo:margin-right="-1.252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  <style:tab-stop style:position="18.253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9.5pt" fo:font-style="italic" style:font-size-asian="9.5pt" style:font-style-asian="italic" style:font-size-complex="9.5pt"/>
    </style:style>
    <style:style style:name="MT2" style:family="text"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odello Dichiarazione preventiva spese per campagna elettorale candidato Sindaco elezioni amministrative dell’ 8 e 9 giugno 2024</text:span></text:p>
        <text:p text:style-name="MP2"><text:span text:style-name="MT2">(art. 48 Statuto Comunale)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SERRA</meta:initial-creator>
    <dc:creator>elezioni</dc:creator>
    <meta:editing-cycles>6</meta:editing-cycles>
    <meta:print-date>2019-02-08T14:15:00</meta:print-date>
    <meta:creation-date>2019-03-21T17:42:00</meta:creation-date>
    <dc:date>2024-05-15T13:55:00</dc:date>
    <dc:language>it-IT</dc:language>
    <meta:editing-duration>PT11S</meta:editing-duration>
    <meta:generator>OpenOffice/4.1.0$Win32 OpenOffice.org_project/410m18$Build-9764</meta:generator>
    <meta:document-statistic meta:table-count="0" meta:image-count="0" meta:object-count="0" meta:page-count="2" meta:paragraph-count="41" meta:word-count="607" meta:character-count="49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