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86cm" fo:margin-left="-0.383cm" fo:margin-top="0cm" fo:margin-bottom="0cm" table:align="left" style:writing-mode="lr-tb"/>
    </style:style>
    <style:style style:name="Tabella1.A" style:family="table-column">
      <style:table-column-properties style:column-width="4.258cm"/>
    </style:style>
    <style:style style:name="Tabella1.B" style:family="table-column">
      <style:table-column-properties style:column-width="6.902cm"/>
    </style:style>
    <style:style style:name="Tabella1.C" style:family="table-column">
      <style:table-column-properties style:column-width="1.559cm"/>
    </style:style>
    <style:style style:name="Tabella1.D" style:family="table-column">
      <style:table-column-properties style:column-width="4.26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1.494cm" style:keep-together="true" fo:keep-together="auto"/>
    </style:style>
    <style:style style:name="Tabella1.3" style:family="table-row">
      <style:table-row-properties style:min-row-height="0.714cm" style:keep-together="true" fo:keep-together="auto"/>
    </style:style>
    <style:style style:name="Tabella1.4" style:family="table-row">
      <style:table-row-properties style:min-row-height="0.36cm" style:keep-together="true" fo:keep-together="auto"/>
    </style:style>
    <style:style style:name="Tabella1.5" style:family="table-row">
      <style:table-row-properties style:min-row-height="0.356cm" style:keep-together="true" fo:keep-together="auto"/>
    </style:style>
    <style:style style:name="Tabella1.8" style:family="table-row">
      <style:table-row-properties style:min-row-height="0.476cm" style:keep-together="true" fo:keep-together="auto"/>
    </style:style>
    <style:style style:name="P1" style:family="paragraph" style:parent-style-name="LO-normal">
      <style:paragraph-properties fo:text-align="justify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2" style:family="paragraph" style:parent-style-name="LO-normal">
      <style:paragraph-properties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LO-normal">
      <style:paragraph-properties fo:line-height="115%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LO-normal">
      <style:paragraph-properties fo:text-align="justify" style:justify-single-word="false" fo:orphans="2" fo:widows="2"/>
    </style:style>
    <style:style style:name="P5" style:family="paragraph" style:parent-style-name="LO-normal">
      <style:paragraph-properties fo:text-align="justify" style:justify-single-word="false" fo:orphans="0" fo:widows="0"/>
    </style:style>
    <style:style style:name="P6" style:family="paragraph" style:parent-style-name="LO-normal">
      <style:paragraph-properties fo:text-align="end" style:justify-single-word="false" fo:orphans="2" fo:widows="2"/>
    </style:style>
    <style:style style:name="P7" style:family="paragraph" style:parent-style-name="LO-normal">
      <style:paragraph-properties fo:text-align="center" style:justify-single-word="false" fo:orphans="2" fo:widows="2"/>
    </style:style>
    <style:style style:name="P8" style:family="paragraph" style:parent-style-name="LO-normal">
      <style:paragraph-properties fo:orphans="0" fo:widows="0"/>
    </style:style>
    <style:style style:name="P9" style:family="paragraph" style:parent-style-name="LO-normal">
      <style:paragraph-properties fo:orphans="2" fo:widows="2"/>
    </style:style>
    <style:style style:name="P10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LO-normal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LO-normal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LO-normal">
      <style:paragraph-properties fo:margin-left="0.635cm" fo:margin-right="0cm" fo:orphans="0" fo:widows="0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LO-normal">
      <style:paragraph-properties fo:margin-top="0cm" fo:margin-bottom="0.282cm" fo:line-height="108%" fo:text-align="justify" style:justify-single-word="false" fo:orphans="2" fo:widows="2"/>
    </style:style>
    <style:style style:name="T1" style:family="text">
      <style:text-properties style:font-name="Calibri" fo:font-size="11pt" style:font-name-asian="Calibri1" style:font-size-asian="11pt" style:font-name-complex="Calibri1" style:font-size-complex="11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8pt" style:font-name-asian="Calibri1" style:font-size-asian="8pt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/>
      <text:p text:style-name="P11"><text:span text:style-name="T1">ALLEGATO 1</text:span></text:p>
      <text:p text:style-name="P6"><text:bookmark text:name="_gjdgxs"/><text:span text:style-name="T1">Al Dirigente Scolastico</text:span></text:p>
      <text:p text:style-name="P6"><text:span text:style-name="T1">dell’I.C. “BAGHERIA IV ASPRA” Bagheria (PA)</text:span></text:p>
      <text:p text:style-name="P1"/>
      <text:p text:style-name="P4"><text:span text:style-name="T1">Oggetto: Domanda di partecipazione alla selezione per l'assegnazione dell'incarico di CUSTODE del plesso Cotogni – Aspra – Bagheria e contestuale concessione del relativo alloggio sede dell'incarico per tre anni</text:span></text:p>
      <text:p text:style-name="P4"><text:span text:style-name="T1">Il/la sottoscritt ______________________________________ nat __ a_____________________</text:span></text:p>
      <text:p text:style-name="P4"><text:span text:style-name="T1">(prov. _____) il ___ / ___ / ______ Codice Fiscale ____________________________________</text:span></text:p>
      <text:p text:style-name="P4"><text:span text:style-name="T1">Residente a ____________________ (prov. _____) in Via/P.zza ___________________________</text:span></text:p>
      <text:p text:style-name="P4"><text:span text:style-name="T1">__________________ telefono ________________ cellulare _________________________</text:span></text:p>
      <text:p text:style-name="P4"><text:span text:style-name="T1">e-mail _________________________________________________________________________</text:span></text:p>
      <text:p text:style-name="P4"><text:span text:style-name="T1">Attuale status professionale ________________________________________________________</text:span></text:p>
      <text:p text:style-name="P7"><text:span text:style-name="T2">chiede</text:span></text:p>
      <text:p text:style-name="P4"><text:span text:style-name="T1">di essere ammesso alla procedura di selezione per l’incarico di CUSTODE dell’edificio del <text:s/>plesso Cotogni – Aspra – Bagheria e contestuale concessione del relativo alloggio sede dell'incarico.</text:span></text:p>
      <text:p text:style-name="P4"><text:span text:style-name="T1">A tal fine dichiara, sotto la propria e personale responsabilità, consapevole delle sanzioni penali in caso di</text:span></text:p>
      <text:p text:style-name="P4"><text:span text:style-name="T1">dichiarazioni mendaci, di formazione o uso di atti falsi, richiamate dell’art. 76 del DPR 445 del 28 dicembre</text:span></text:p>
      <text:p text:style-name="P4"><text:span text:style-name="T1">2000 e s.m.i. di: a) essere cittadino italiano (oppure) _________________________;</text:span></text:p>
      <text:p text:style-name="P4"><text:span text:style-name="T1">b) godere dei diritti civili politici;</text:span></text:p>
      <text:p text:style-name="P4"><text:span text:style-name="T1">c) non aver riportato condanne penali e di non essere destinatario di provvedimenti che riguardano</text:span></text:p>
      <text:p text:style-name="P4"><text:span text:style-name="T1">l’applicazione di misure di prevenzione, di decisioni civili e di provvedimenti amministrativi iscritti</text:span></text:p>
      <text:p text:style-name="P4"><text:span text:style-name="T1">nel casellario ai sensi della vigente normativa;</text:span></text:p>
      <text:p text:style-name="P4"><text:span text:style-name="T1">d) non essere a conoscenza di procedimenti penali a proprio carico;</text:span></text:p>
      <text:p text:style-name="P4"><text:span text:style-name="T1">e) di essere Collaboratore scolastico con contratto a Tempo indeterminato presso l’IC Bagheria IV- Aspra </text:span></text:p>
      <text:p text:style-name="P4"><text:span text:style-name="T1">f) Inoltre dichiara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<text:span text:style-name="T1">AREA</text:span></text:p>
          </table:table-cell>
          <table:table-cell table:style-name="Tabella1.A1" office:value-type="string">
            <text:p text:style-name="P8"><text:span text:style-name="T1">DESCRIZIONE</text:span></text:p>
          </table:table-cell>
          <table:table-cell table:style-name="Tabella1.A1" office:value-type="string">
            <text:p text:style-name="P8"><text:span text:style-name="T1">TOTALE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1" table:number-rows-spanned="2" office:value-type="string">
            <text:p text:style-name="P8"><text:span text:style-name="T1">1.</text:span></text:p>
            <text:p text:style-name="P8"><text:span text:style-name="T1">ANZIANITÀ’ DI SERVIZIO </text:span></text:p>
          </table:table-cell>
          <table:table-cell table:style-name="Tabella1.A1" office:value-type="string">
            <text:p text:style-name="P5"><text:span text:style-name="T3">a. Per ogni anno di servizio di ruolo effettivamente prestato successivamente alla decorrenza giuridica della nomina nel profilo di Collaboratore Scolastico</text:span></text:p>
            <text:p text:style-name="P5"><text:span text:style-name="T3">Punti 1 (fino a un massimo di 20)</text:span></text:p>
          </table:table-cell>
          <table:table-cell table:style-name="Tabella1.A1" office:value-type="string">
            <text:p text:style-name="P2"/>
          </table:table-cell>
          <table:table-cell table:style-name="Tabella1.A1" table:number-rows-spanned="2" office:value-type="string">
            <text:p text:style-name="P2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8"><text:span text:style-name="T3">b. Per ogni anno di servizio NON di ruolo effettivamente prestato nel profilo di Coll. Scolastico</text:span></text:p>
            <text:p text:style-name="P8"><text:span text:style-name="T3">Punti 0.50 (fino a un massimo di 10)</text:span></text:p>
          </table:table-cell>
          <table:table-cell table:style-name="Tabella1.A1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1" table:number-rows-spanned="4" office:value-type="string">
            <text:p text:style-name="P8"><text:span text:style-name="T1">2. </text:span></text:p>
            <text:p text:style-name="P8"><text:span text:style-name="T1">TITOLO DI STUDIO</text:span></text:p>
            <text:p text:style-name="P2"/>
            <text:p text:style-name="P13"/>
          </table:table-cell>
          <table:table-cell table:style-name="Tabella1.A1" office:value-type="string">
            <text:p text:style-name="P8"><text:span text:style-name="T3">a. Per il diploma di scuola secondaria di primo grado</text:span></text:p>
            <text:p text:style-name="P8"><text:span text:style-name="T3"><text:s/>Punti 2</text:span></text:p>
          </table:table-cell>
          <table:table-cell table:style-name="Tabella1.A1" office:value-type="string">
            <text:p text:style-name="P2"/>
          </table:table-cell>
          <table:table-cell table:style-name="Tabella1.A1" table:number-rows-spanned="4" office:value-type="string">
            <text:p text:style-name="P2"/>
          </table:table-cell>
        </table:table-row>
        <table:table-row table:style-name="Tabella1.5">
          <table:covered-table-cell/>
          <table:table-cell table:style-name="Tabella1.A1" office:value-type="string">
            <text:p text:style-name="P8"><text:span text:style-name="T3">b. Per il diploma di scuola secondaria di primo grado</text:span></text:p>
            <text:p text:style-name="P8"><text:span text:style-name="T3"><text:s/>Punti 6</text:span></text:p>
          </table:table-cell>
          <table:table-cell table:style-name="Tabella1.A1" office:value-type="string">
            <text:p text:style-name="P2"/>
          </table:table-cell>
          <table:covered-table-cell/>
        </table:table-row>
        <table:table-row table:style-name="Tabella1.5">
          <table:covered-table-cell/>
          <table:table-cell table:style-name="Tabella1.A1" office:value-type="string">
            <text:p text:style-name="P8"><text:span text:style-name="T3">c. Per il diploma di laurea triennale </text:span></text:p>
            <text:p text:style-name="P8"><text:span text:style-name="T3"><text:s/>Punti 8</text:span></text:p>
          </table:table-cell>
          <table:table-cell table:style-name="Tabella1.A1" office:value-type="string">
            <text:p text:style-name="P2"/>
          </table:table-cell>
          <table:covered-table-cell/>
        </table:table-row>
        <table:table-row table:style-name="Tabella1.5">
          <table:covered-table-cell/>
          <table:table-cell table:style-name="Tabella1.A1" office:value-type="string">
            <text:p text:style-name="P8"><text:span text:style-name="T3">d. Per il diploma di laurea magistrale </text:span></text:p>
            <text:p text:style-name="P8"><text:span text:style-name="T3"><text:s/>Punti 10</text:span></text:p>
          </table:table-cell>
          <table:table-cell table:style-name="Tabella1.A1" office:value-type="string">
            <text:p text:style-name="P2"/>
          </table:table-cell>
          <table:covered-table-cell/>
        </table:table-row>
        <table:table-row table:style-name="Tabella1.8">
          <table:table-cell table:style-name="Tabella1.A1" table:number-rows-spanned="3" office:value-type="string">
            <text:p text:style-name="P8"><text:span text:style-name="T1">3.</text:span></text:p>
            <text:p text:style-name="P8"><text:span text:style-name="T1">ALTRE ESPERIENZE</text:span></text:p>
            <text:p text:style-name="P8"><text:span text:style-name="T1">DICHIARATE</text:span></text:p>
          </table:table-cell>
          <table:table-cell table:style-name="Tabella1.A1" office:value-type="string">
            <text:p text:style-name="P8"><text:span text:style-name="T1">a</text:span><text:span text:style-name="T3">. Attività di manutenzione</text:span></text:p>
            <text:p text:style-name="P8"><text:span text:style-name="T3"><text:s/>Punti 2</text:span></text:p>
          </table:table-cell>
          <table:table-cell table:style-name="Tabella1.A1" office:value-type="string">
            <text:p text:style-name="P2"/>
          </table:table-cell>
          <table:table-cell table:style-name="Tabella1.A1" table:number-rows-spanned="3" office:value-type="string">
            <text:p text:style-name="P2"/>
          </table:table-cell>
        </table:table-row>
        <table:table-row table:style-name="Tabella1.8">
          <table:covered-table-cell/>
          <table:table-cell table:style-name="Tabella1.A1" office:value-type="string">
            <text:p text:style-name="P8"><text:span text:style-name="T3">b. Attività verde/giardino</text:span></text:p>
            <text:p text:style-name="P8"><text:span text:style-name="T3"><text:s/>Punti 2</text:span></text:p>
          </table:table-cell>
          <table:table-cell table:style-name="Tabella1.A1" office:value-type="string">
            <text:p text:style-name="P2"/>
          </table:table-cell>
          <table:covered-table-cell/>
        </table:table-row>
        <table:table-row table:style-name="Tabella1.8">
          <table:covered-table-cell/>
          <table:table-cell table:style-name="Tabella1.A1" office:value-type="string">
            <text:p text:style-name="P8"><text:span text:style-name="T3">c. Attività socio/sanitario <text:s text:c="2"/>Punti 2</text:span></text:p>
            <text:p text:style-name="P8"><text:span text:style-name="T3">Corsi di Formazione Sicurezza - Ppunti 1 per Corso</text:span></text:p>
          </table:table-cell>
          <table:table-cell table:style-name="Tabella1.A1" office:value-type="string">
            <text:p text:style-name="P2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8"><text:span text:style-name="T1">4. ESIGENZE FAMIGLIA</text:span></text:p>
          </table:table-cell>
          <table:table-cell table:style-name="Tabella1.A1" office:value-type="string">
            <text:p text:style-name="P8"><text:span text:style-name="T3">d. Per ogni persona convivente maggiorenne inserito all’interno del proprio nucleo familiare.</text:span></text:p>
            <text:p text:style-name="P8"><text:span text:style-name="T3">Punti 2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9"><text:span text:style-name="T1">Allega alla presente:</text:span></text:p>
      <text:p text:style-name="P9"><text:span text:style-name="T1">- il proprio curriculum vitae in formato europeo, regolarmente sottoscritto;</text:span></text:p>
      <text:p text:style-name="P9"><text:span text:style-name="T1">- Copia della carta di identità del documento;</text:span></text:p>
      <text:p text:style-name="P9"><text:span text:style-name="T1">- Allegato 2 – Informativa e Autorizzazione al trattamento dei dati personali;</text:span></text:p>
      <text:p text:style-name="P9"><text:span text:style-name="T1">- Dichiarazione di disponibilità e copia della carta di identità del sostituto maggiorenne, idonea a sostituirlo durante le assenze.</text:span></text:p>
      <text:p text:style-name="P9"><text:span text:style-name="T1">Il/La sottoscritto/a si impegna, in caso di individuazione per l’incarico e prima della stipula del contratto,</text:span></text:p>
      <text:p text:style-name="P9"><text:span text:style-name="T1">pena l’esclusione dalla nomina, a presentare tutta la documentazione eventualmente richiesta</text:span></text:p>
      <text:p text:style-name="P9"><text:span text:style-name="T1"><text:s text:c="2"/>lì ___ / ___ / ______ <text:tab/><text:tab/><text:tab/><text:tab/><text:tab/>________________________________________,</text:span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0" fo:widows="0" style:writing-mode="lr-tb"/>
      <style:text-properties fo:color="#00000a" style:font-name="Times New Roman" fo:font-size="12pt" fo:language="de" fo:country="DE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it" fo:country="IT" style:language-asian="it" style:country-asian="IT" style:font-name-complex="Arial2" style:language-complex="it" style:country-complex="IT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style:font-name="Liberation Sans" fo:font-size="36pt" fo:font-weight="bold" style:font-name-asian="Microsoft YaHei" style:font-size-asian="36pt" style:font-weight-asian="bold" style:font-name-complex="Arial1" style:font-size-complex="3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O-normal" style:family="paragraph" style:default-outline-level="" style:list-style-name="">
      <style:paragraph-properties fo:margin-top="0cm" fo:margin-bottom="0cm" fo:text-align="start" style:justify-single-word="false" fo:orphans="0" fo:widows="0" style:writing-mode="lr-tb"/>
      <style:text-properties fo:color="#00000a" style:font-name="Times New Roman" fo:font-size="12pt" fo:language="de" fo:country="DE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2cm" fo:margin-left="2cm" fo:margin-right="1.746cm" style:writing-mode="lr-tb" style:layout-grid-color="#c0c0c0" style:layout-grid-lines="1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it-IT</dc:language>
    <meta:editing-cycles>0</meta:editing-cycles>
    <meta:editing-duration>P0D</meta:editing-duration>
    <meta:generator>OpenOffice/4.1.0$Win32 OpenOffice.org_project/410m18$Build-9764</meta:generator>
    <meta:document-statistic meta:table-count="1" meta:image-count="0" meta:object-count="0" meta:page-count="2" meta:paragraph-count="61" meta:word-count="457" meta:character-count="3302"/>
    <meta:user-defined meta:name="AppVersion">15.0000</meta:user-defined>
  </office:meta>
</office:document-meta>
</file>