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7.738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elenco_20_telefonico_20_per_20_nominativ">
      <style:table-properties table:display="true" style:writing-mode="lr-tb"/>
    </style:style>
    <style:style style:name="ce1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103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3"/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e4e4e4" style:direction="ltr" fo:border-right="none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e4e4e4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telefonico per nominativ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NOMINATIVO</text:p>
          </table:table-cell>
          <table:table-cell table:style-name="ce2" office:value-type="string">
            <text:p>SETTORE</text:p>
          </table:table-cell>
          <table:table-cell table:style-name="ce4" office:value-type="string">
            <text:p>SERVIZIO</text:p>
          </table:table-cell>
          <table:table-cell table:style-name="ce6" office:value-type="string">
            <text:p>TELEFONO</text:p>
          </table:table-cell>
          <table:table-cell table:style-name="ce1" office:value-type="string">
            <text:p>EMAIL</text:p>
          </table:table-cell>
          <table:table-cell table:number-columns-repeated="1019"/>
        </table:table-row>
        <table:table-row table:style-name="ro2">
          <table:table-cell office:value-type="string">
            <text:p>Abbate Francesca</text:p>
          </table:table-cell>
          <table:table-cell office:value-type="string">
            <text:p>Direzione <text:s/>ll</text:p>
          </table:table-cell>
          <table:table-cell office:value-type="string">
            <text:p>politiche sociali</text:p>
          </table:table-cell>
          <table:table-cell office:value-type="string">
            <text:p>348 1346275</text:p>
          </table:table-cell>
          <table:table-cell table:style-name="ce9" office:value-type="string">
            <text:p><text:a xlink:href="mailto:f.abbate@comune.bagheria.pa.it">f.abbate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Accomando Giuseppina</text:p>
          </table:table-cell>
          <table:table-cell table:number-columns-repeated="2" office:value-type="string">
            <text:p>Direzione V</text:p>
          </table:table-cell>
          <table:table-cell office:value-type="string">
            <text:p>091 943824</text:p>
          </table:table-cell>
          <table:table-cell table:style-name="ce9" office:value-type="string">
            <text:p><text:a xlink:href="mailto:g.accomando@comune.bagheria.pa.it">g.accomando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Accomando Laura</text:p>
          </table:table-cell>
          <table:table-cell office:value-type="string">
            <text:p>Direzione ll</text:p>
          </table:table-cell>
          <table:table-cell office:value-type="string">
            <text:p>Direzione ll</text:p>
          </table:table-cell>
          <table:table-cell office:value-type="string">
            <text:p>091 943382</text:p>
          </table:table-cell>
          <table:table-cell table:style-name="ce9" office:value-type="string">
            <text:p><text:a xlink:href="mailto:l.accomando@comune.bagheria.pa.it">l.accomand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Agnellino Daniele</text:p>
          </table:table-cell>
          <table:table-cell office:value-type="string">
            <text:p>Direzione IV</text:p>
          </table:table-cell>
          <table:table-cell office:value-type="string">
            <text:p>polizia minicipale <text:s text:c="8"/></text:p>
          </table:table-cell>
          <table:table-cell office:value-type="string">
            <text:p>091 943501</text:p>
          </table:table-cell>
          <table:table-cell office:value-type="string">
            <text:p>d.agnell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iello Antonella</text:p>
          </table:table-cell>
          <table:table-cell office:value-type="string">
            <text:p>Staff</text:p>
          </table:table-cell>
          <table:table-cell office:value-type="string">
            <text:p>Staff sindaco</text:p>
          </table:table-cell>
          <table:table-cell office:value-type="string">
            <text:p>091 943831</text:p>
          </table:table-cell>
          <table:table-cell office:value-type="string">
            <text:p>a.ai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iello Caterina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252</text:p>
          </table:table-cell>
          <table:table-cell office:value-type="string">
            <text:p>c.ai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iello Dora</text:p>
          </table:table-cell>
          <table:table-cell office:value-type="string">
            <text:p>Direzione I</text:p>
          </table:table-cell>
          <table:table-cell office:value-type="string">
            <text:p>Villa Cattolica</text:p>
          </table:table-cell>
          <table:table-cell office:value-type="string">
            <text:p>366 8035918</text:p>
          </table:table-cell>
          <table:table-cell office:value-type="string">
            <text:p>d.ai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iello Gioacchin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g.ai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iello M. Luisa</text:p>
          </table:table-cell>
          <table:table-cell office:value-type="string">
            <text:p>Direzione V</text:p>
          </table:table-cell>
          <table:table-cell office:value-type="string">
            <text:p>Esecutore amm.vo</text:p>
          </table:table-cell>
          <table:table-cell office:value-type="string">
            <text:p>091 943295</text:p>
          </table:table-cell>
          <table:table-cell office:value-type="string">
            <text:p>ml.ai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iello Maria</text:p>
          </table:table-cell>
          <table:table-cell office:value-type="string">
            <text:p>Direzione V</text:p>
          </table:table-cell>
          <table:table-cell office:value-type="string">
            <text:p>urbanistica</text:p>
          </table:table-cell>
          <table:table-cell office:value-type="string">
            <text:p>091 943030</text:p>
          </table:table-cell>
          <table:table-cell office:value-type="string">
            <text:p>m.ai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ntinoro Angelo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 office:value-type="string">
            <text:p>091 943127</text:p>
          </table:table-cell>
          <table:table-cell office:value-type="string">
            <text:p>a.antino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rcuri Carla</text:p>
          </table:table-cell>
          <table:table-cell office:value-type="string">
            <text:p>Direzione V</text:p>
          </table:table-cell>
          <table:table-cell office:value-type="string">
            <text:p>suap</text:p>
          </table:table-cell>
          <table:table-cell office:value-type="string">
            <text:p>091 943212</text:p>
          </table:table-cell>
          <table:table-cell office:value-type="string">
            <text:p>c.arcu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verna Francesco</text:p>
          </table:table-cell>
          <table:table-cell office:value-type="string">
            <text:p>Direzione <text:s/>V</text:p>
          </table:table-cell>
          <table:table-cell office:value-type="string">
            <text:p>servizio logistica</text:p>
          </table:table-cell>
          <table:table-cell office:value-type="string">
            <text:p>091 943168</text:p>
          </table:table-cell>
          <table:table-cell office:value-type="string">
            <text:p>f.aver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Avorio Rosa</text:p>
          </table:table-cell>
          <table:table-cell office:value-type="string">
            <text:p>Direzione I</text:p>
          </table:table-cell>
          <table:table-cell office:value-type="string">
            <text:p>direzione I</text:p>
          </table:table-cell>
          <table:table-cell office:value-type="string">
            <text:p>091 943833</text:p>
          </table:table-cell>
          <table:table-cell office:value-type="string">
            <text:p>r.avori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Baffa Scinelli Rosanna</text:p>
          </table:table-cell>
          <table:table-cell office:value-type="string">
            <text:p>Direzione II</text:p>
          </table:table-cell>
          <table:table-cell office:value-type="string">
            <text:p>asilo nido</text:p>
          </table:table-cell>
          <table:table-cell/>
          <table:table-cell table:style-name="ce9" office:value-type="string">
            <text:p><text:a xlink:href="mailto:r.baffa@comune.bagheria.pa.it">r.baff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Balistreri Rosali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15</text:p>
          </table:table-cell>
          <table:table-cell office:value-type="string">
            <text:p>r.balistre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i Pasquale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30</text:p>
          </table:table-cell>
          <table:table-cell office:value-type="string">
            <text:p>p.ba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one Francesc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32</text:p>
          </table:table-cell>
          <table:table-cell office:value-type="string">
            <text:p>f.bar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one Giovanni Battista</text:p>
          </table:table-cell>
          <table:table-cell office:value-type="string">
            <text:p>Direzione I</text:p>
          </table:table-cell>
          <table:table-cell office:value-type="string">
            <text:p>villa cutò</text:p>
          </table:table-cell>
          <table:table-cell office:value-type="string">
            <text:p>091 909277</text:p>
          </table:table-cell>
          <table:table-cell office:value-type="string">
            <text:p>g.b.bar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one giuseppe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168</text:p>
          </table:table-cell>
          <table:table-cell office:value-type="string">
            <text:p>g.bar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one Maria Lauretana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234</text:p>
          </table:table-cell>
          <table:table-cell office:value-type="string">
            <text:p>segreteria.consigli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ranco Antonino</text:p>
          </table:table-cell>
          <table:table-cell office:value-type="string">
            <text:p>Direzione <text:s/>V</text:p>
          </table:table-cell>
          <table:table-cell office:value-type="string">
            <text:p>servizio tecnico-manutentivo</text:p>
          </table:table-cell>
          <table:table-cell office:value-type="string">
            <text:p>091 943158</text:p>
          </table:table-cell>
          <table:table-cell office:value-type="string">
            <text:p>a.barran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ranco Natalia</text:p>
          </table:table-cell>
          <table:table-cell office:value-type="string">
            <text:p>Direzione V</text:p>
          </table:table-cell>
          <table:table-cell office:value-type="string">
            <text:p>ufficio Tecnico</text:p>
          </table:table-cell>
          <table:table-cell office:value-type="string">
            <text:p>091 943824</text:p>
          </table:table-cell>
          <table:table-cell office:value-type="string">
            <text:p>n.barran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tolone Caterina</text:p>
          </table:table-cell>
          <table:table-cell office:value-type="string">
            <text:p>Direzione III</text:p>
          </table:table-cell>
          <table:table-cell office:value-type="string">
            <text:p>responsabile ufficio Tarsu/Tasi</text:p>
          </table:table-cell>
          <table:table-cell office:value-type="string">
            <text:p>091 943303</text:p>
          </table:table-cell>
          <table:table-cell office:value-type="string">
            <text:p>c.bartolone@comune.bagheria.it</text:p>
          </table:table-cell>
          <table:table-cell table:number-columns-repeated="1019"/>
        </table:table-row>
        <table:table-row table:style-name="ro1">
          <table:table-cell office:value-type="string">
            <text:p>Bartolone Massim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m.bartol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rzi Erico</text:p>
          </table:table-cell>
          <table:table-cell table:number-columns-repeated="2" office:value-type="string">
            <text:p>Direzione V</text:p>
          </table:table-cell>
          <table:table-cell office:value-type="string">
            <text:p>091 943906</text:p>
          </table:table-cell>
          <table:table-cell office:value-type="string">
            <text:p>e.barz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attaglia Angela</text:p>
          </table:table-cell>
          <table:table-cell office:value-type="string">
            <text:p>Direzione <text:s/>V</text:p>
          </table:table-cell>
          <table:table-cell office:value-type="string">
            <text:p>DirezioneV</text:p>
          </table:table-cell>
          <table:table-cell office:value-type="string">
            <text:p>091 943807</text:p>
          </table:table-cell>
          <table:table-cell office:value-type="string">
            <text:p>a.battagl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ologna Ignazio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127</text:p>
          </table:table-cell>
          <table:table-cell office:value-type="string">
            <text:p>i.bolog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onanno Anna Maria</text:p>
          </table:table-cell>
          <table:table-cell office:value-type="string">
            <text:p>staff</text:p>
          </table:table-cell>
          <table:table-cell office:value-type="string">
            <text:p>Direzione II</text:p>
          </table:table-cell>
          <table:table-cell office:value-type="string">
            <text:p>091 943831</text:p>
          </table:table-cell>
          <table:table-cell office:value-type="string">
            <text:p>a.bonan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osio Renato</text:p>
          </table:table-cell>
          <table:table-cell office:value-type="string">
            <text:p>Direzione III</text:p>
          </table:table-cell>
          <table:table-cell office:value-type="string">
            <text:p>ufficio tributi</text:p>
          </table:table-cell>
          <table:table-cell office:value-type="string">
            <text:p>091 943267</text:p>
          </table:table-cell>
          <table:table-cell office:value-type="string">
            <text:p>r.bosi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uttitta Barbara</text:p>
          </table:table-cell>
          <table:table-cell office:value-type="string">
            <text:p>Direzione II</text:p>
          </table:table-cell>
          <table:table-cell office:value-type="string">
            <text:p>personale</text:p>
          </table:table-cell>
          <table:table-cell office:value-type="string">
            <text:p>091 943249</text:p>
          </table:table-cell>
          <table:table-cell office:value-type="string">
            <text:p>b.buttitt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Buttitta Francesca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824</text:p>
          </table:table-cell>
          <table:table-cell table:style-name="ce9" office:value-type="string">
            <text:p><text:a xlink:href="mailto:f.buttitta@comune.bagheria.pa.it">f.buttitt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Buttitta Francesco</text:p>
          </table:table-cell>
          <table:table-cell office:value-type="string">
            <text:p>Direzione <text:s/>V</text:p>
          </table:table-cell>
          <table:table-cell office:value-type="string">
            <text:p>verde pubblico</text:p>
          </table:table-cell>
          <table:table-cell office:value-type="string">
            <text:p>091 943127</text:p>
          </table:table-cell>
          <table:table-cell office:value-type="string">
            <text:p>f.buttit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Buttitta Giuseppina</text:p>
          </table:table-cell>
          <table:table-cell office:value-type="string">
            <text:p>Direzione V</text:p>
          </table:table-cell>
          <table:table-cell office:value-type="string">
            <text:p>Operatore amm.vo</text:p>
          </table:table-cell>
          <table:table-cell office:value-type="string">
            <text:p>091 943295</text:p>
          </table:table-cell>
          <table:table-cell office:value-type="string">
            <text:p>g.buttitt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Buttitta Maria Franca</text:p>
          </table:table-cell>
          <table:table-cell office:value-type="string">
            <text:p>Direzione ll</text:p>
          </table:table-cell>
          <table:table-cell office:value-type="string">
            <text:p>Direzione ll</text:p>
          </table:table-cell>
          <table:table-cell office:value-type="string">
            <text:p>091 943806</text:p>
          </table:table-cell>
          <table:table-cell table:style-name="ce9" office:value-type="string">
            <text:p><text:a xlink:href="mailto:m.buttitta@comune.bagheria.pa.it">m.buttitt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Buttitta Pietro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p.buttit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ltagirone Francesco Paolo</text:p>
          </table:table-cell>
          <table:table-cell office:value-type="string">
            <text:p>staff</text:p>
          </table:table-cell>
          <table:table-cell office:value-type="string">
            <text:p>staff sindaco</text:p>
          </table:table-cell>
          <table:table-cell office:value-type="string">
            <text:p>091 943831</text:p>
          </table:table-cell>
          <table:table-cell office:value-type="string">
            <text:p>segreteria.consigli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nale Maria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25</text:p>
          </table:table-cell>
          <table:table-cell office:value-type="string">
            <text:p>m.canal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ndura Antonella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14</text:p>
          </table:table-cell>
          <table:table-cell office:value-type="string">
            <text:p>a.candur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ngialosi Agostino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169</text:p>
          </table:table-cell>
          <table:table-cell office:value-type="string">
            <text:p>a.cangialos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ngialosi Francesco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824</text:p>
          </table:table-cell>
          <table:table-cell office:value-type="string">
            <text:p>f.cangialosi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Cannia Claudio</text:p>
          </table:table-cell>
          <table:table-cell office:value-type="string">
            <text:p>direzione I</text:p>
          </table:table-cell>
          <table:table-cell table:style-name="ce3" office:value-type="string">
            <text:p>staff segretaria</text:p>
          </table:table-cell>
          <table:table-cell office:value-type="string">
            <text:p>091 943825</text:p>
          </table:table-cell>
          <table:table-cell table:style-name="ce9" office:value-type="string">
            <text:p><text:a xlink:href="mailto:c.cannia@comune.bagheria.pa.it">c.canni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Canzoneri Francesca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160</text:p>
          </table:table-cell>
          <table:table-cell office:value-type="string">
            <text:p>f.canzone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nzoneri Rosaria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r.canzone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rollo Carmelo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 office:value-type="string">
            <text:p>091 943810</text:p>
          </table:table-cell>
          <table:table-cell office:value-type="string">
            <text:p>c.caro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ruso Francesco</text:p>
          </table:table-cell>
          <table:table-cell office:value-type="string">
            <text:p>Direzione I</text:p>
          </table:table-cell>
          <table:table-cell office:value-type="string">
            <text:p>pubblica istruzione</text:p>
          </table:table-cell>
          <table:table-cell office:value-type="string">
            <text:p>091 943817</text:p>
          </table:table-cell>
          <table:table-cell office:value-type="string">
            <text:p>f.carus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astorino Ignazia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20</text:p>
          </table:table-cell>
          <table:table-cell office:value-type="string">
            <text:p>i.castorin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Castronovo Filippo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127</text:p>
          </table:table-cell>
          <table:table-cell table:style-name="ce9" office:value-type="string">
            <text:p><text:a xlink:href="mailto:f.castronovo@comune.bagheria.pa.it">f.castronov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Castronovo Gaetana</text:p>
          </table:table-cell>
          <table:table-cell office:value-type="string">
            <text:p>Direzione III</text:p>
          </table:table-cell>
          <table:table-cell office:value-type="string">
            <text:p>ufficio tributi</text:p>
          </table:table-cell>
          <table:table-cell office:value-type="string">
            <text:p>091 943285</text:p>
          </table:table-cell>
          <table:table-cell office:value-type="string">
            <text:p>g.castronov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Catania Maria Assunt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348 1346266</text:p>
          </table:table-cell>
          <table:table-cell table:style-name="ce9" office:value-type="string">
            <text:p><text:a xlink:href="mailto:a.catania@comune.bagheria.pa.it">a.catani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Chiappone <text:s/>Domenico</text:p>
          </table:table-cell>
          <table:table-cell office:value-type="string">
            <text:p>Direzione IV</text:p>
          </table:table-cell>
          <table:table-cell office:value-type="string">
            <text:p>poliziamunicipale</text:p>
          </table:table-cell>
          <table:table-cell office:value-type="string">
            <text:p>091 943501</text:p>
          </table:table-cell>
          <table:table-cell office:value-type="string">
            <text:p>d.chiapp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imò Bernardetta</text:p>
          </table:table-cell>
          <table:table-cell office:value-type="string">
            <text:p>Direzione <text:s/>V</text:p>
          </table:table-cell>
          <table:table-cell office:value-type="string">
            <text:p>Programmazione e Fondi Europei</text:p>
          </table:table-cell>
          <table:table-cell office:value-type="string">
            <text:p>091 943150</text:p>
          </table:table-cell>
          <table:table-cell office:value-type="string">
            <text:p>b.cim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irano Giovanni</text:p>
          </table:table-cell>
          <table:table-cell office:value-type="string">
            <text:p>Direzione <text:s/>V</text:p>
          </table:table-cell>
          <table:table-cell office:value-type="string">
            <text:p>gestione impianti pubbl.illuminazione</text:p>
          </table:table-cell>
          <table:table-cell office:value-type="string">
            <text:p>091 943121</text:p>
          </table:table-cell>
          <table:table-cell office:value-type="string">
            <text:p>g.ciran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Cirano Giuseppe</text:p>
          </table:table-cell>
          <table:table-cell office:value-type="string">
            <text:p>Direzione IV</text:p>
          </table:table-cell>
          <table:table-cell office:value-type="string">
            <text:p>polizia comunale</text:p>
          </table:table-cell>
          <table:table-cell office:value-type="string">
            <text:p>091 943501</text:p>
          </table:table-cell>
          <table:table-cell table:style-name="ce9" office:value-type="string">
            <text:p><text:a xlink:href="mailto:g.cirano@comune.bagheria.pa.it">g.ciran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Conti Corrado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/>
          <table:table-cell office:value-type="string">
            <text:p>c.cont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onti Maria</text:p>
          </table:table-cell>
          <table:table-cell office:value-type="string">
            <text:p>Direzione II</text:p>
          </table:table-cell>
          <table:table-cell office:value-type="string">
            <text:p>asilo nido</text:p>
          </table:table-cell>
          <table:table-cell/>
          <table:table-cell office:value-type="string">
            <text:p>m.conti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Cordio Francesco</text:p>
          </table:table-cell>
          <table:table-cell office:value-type="string">
            <text:p>direzione v</text:p>
          </table:table-cell>
          <table:table-cell office:value-type="string">
            <text:p>responsabile illuminazione e verde</text:p>
          </table:table-cell>
          <table:table-cell office:value-type="string">
            <text:p>091 943816</text:p>
          </table:table-cell>
          <table:table-cell table:style-name="ce9" office:value-type="string">
            <text:p><text:a xlink:href="mailto:f.cordio@comune.bagheria.pa.it">f.cordi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Cuffaro Giuseppina</text:p>
          </table:table-cell>
          <table:table-cell office:value-type="string">
            <text:p>Direzione V</text:p>
          </table:table-cell>
          <table:table-cell office:value-type="string">
            <text:p>protezione civile</text:p>
          </table:table-cell>
          <table:table-cell office:value-type="string">
            <text:p>091 943814</text:p>
          </table:table-cell>
          <table:table-cell office:value-type="string">
            <text:p>g.cuff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uffaro Lidia</text:p>
          </table:table-cell>
          <table:table-cell office:value-type="string">
            <text:p>Direzione <text:s/>V</text:p>
          </table:table-cell>
          <table:table-cell office:value-type="string">
            <text:p>Resp.Programmazione e Fondi Europei</text:p>
          </table:table-cell>
          <table:table-cell office:value-type="string">
            <text:p>091 943813</text:p>
          </table:table-cell>
          <table:table-cell office:value-type="string">
            <text:p>l.cuff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ulotta Anna Maria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am.culot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ulotta Grazia</text:p>
          </table:table-cell>
          <table:table-cell office:value-type="string">
            <text:p>Direzione III</text:p>
          </table:table-cell>
          <table:table-cell office:value-type="string">
            <text:p>ufficio impegni e mandati </text:p>
          </table:table-cell>
          <table:table-cell office:value-type="string">
            <text:p>091 943273</text:p>
          </table:table-cell>
          <table:table-cell office:value-type="string">
            <text:p>g.culot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Culotta Maria</text:p>
          </table:table-cell>
          <table:table-cell office:value-type="string">
            <text:p>Direzione III</text:p>
          </table:table-cell>
          <table:table-cell office:value-type="string">
            <text:p>ufficio Tarsu/tasi</text:p>
          </table:table-cell>
          <table:table-cell office:value-type="string">
            <text:p>091 943283</text:p>
          </table:table-cell>
          <table:table-cell office:value-type="string">
            <text:p>m.culot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'Acquisto Felicia</text:p>
          </table:table-cell>
          <table:table-cell office:value-type="string">
            <text:p>Direzione II</text:p>
          </table:table-cell>
          <table:table-cell office:value-type="string">
            <text:p>accoglienza direz.II</text:p>
          </table:table-cell>
          <table:table-cell office:value-type="string">
            <text:p>091 943231 </text:p>
          </table:table-cell>
          <table:table-cell office:value-type="string">
            <text:p>f.dacquis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'Acquisto Grazia</text:p>
          </table:table-cell>
          <table:table-cell office:value-type="string">
            <text:p>Direzione V</text:p>
          </table:table-cell>
          <table:table-cell office:value-type="string">
            <text:p>urbanistica</text:p>
          </table:table-cell>
          <table:table-cell office:value-type="string">
            <text:p>091 943214</text:p>
          </table:table-cell>
          <table:table-cell office:value-type="string">
            <text:p>g.dacquis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'Amato Caterina</text:p>
          </table:table-cell>
          <table:table-cell office:value-type="string">
            <text:p>Direzione V</text:p>
          </table:table-cell>
          <table:table-cell office:value-type="string">
            <text:p>ufficio tecnico</text:p>
          </table:table-cell>
          <table:table-cell office:value-type="string">
            <text:p>091 943217</text:p>
          </table:table-cell>
          <table:table-cell office:value-type="string">
            <text:p>c.d'ama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amiano Mari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900</text:p>
          </table:table-cell>
          <table:table-cell office:value-type="string">
            <text:p>m.dam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'Amico Mariella</text:p>
          </table:table-cell>
          <table:table-cell office:value-type="string">
            <text:p>direzione I</text:p>
          </table:table-cell>
          <table:table-cell office:value-type="string">
            <text:p>politiche sociali </text:p>
          </table:table-cell>
          <table:table-cell office:value-type="string">
            <text:p>091 943234</text:p>
          </table:table-cell>
          <table:table-cell office:value-type="string">
            <text:p>m.d'ami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'Amico Nicol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5</text:p>
          </table:table-cell>
          <table:table-cell office:value-type="string">
            <text:p>nop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'Asta Rosario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r.das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Benedetto Antonino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2</text:p>
          </table:table-cell>
          <table:table-cell office:value-type="string">
            <text:p>a.dibenedet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Cristina Anna Maria</text:p>
          </table:table-cell>
          <table:table-cell office:value-type="string">
            <text:p>Staff</text:p>
          </table:table-cell>
          <table:table-cell office:value-type="string">
            <text:p>Segreteria generale</text:p>
          </table:table-cell>
          <table:table-cell office:value-type="string">
            <text:p>091 943825</text:p>
          </table:table-cell>
          <table:table-cell office:value-type="string">
            <text:p>am.dicrist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Cristina Antoni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a.dicrist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Fiore Margherita</text:p>
          </table:table-cell>
          <table:table-cell office:value-type="string">
            <text:p>Direzione II</text:p>
          </table:table-cell>
          <table:table-cell office:value-type="string">
            <text:p>Protocollo</text:p>
          </table:table-cell>
          <table:table-cell office:value-type="string">
            <text:p>091 943249</text:p>
          </table:table-cell>
          <table:table-cell office:value-type="string">
            <text:p>m.dif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Gregorio Rosalia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156</text:p>
          </table:table-cell>
          <table:table-cell office:value-type="string">
            <text:p>r.digregori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Leonardo Antonia</text:p>
          </table:table-cell>
          <table:table-cell office:value-type="string">
            <text:p>Direzione II</text:p>
          </table:table-cell>
          <table:table-cell office:value-type="string">
            <text:p>Aire</text:p>
          </table:table-cell>
          <table:table-cell office:value-type="string">
            <text:p>091 943239</text:p>
          </table:table-cell>
          <table:table-cell office:value-type="string">
            <text:p>a.dileonard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Lorenzo Mari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347 5194663</text:p>
          </table:table-cell>
          <table:table-cell office:value-type="string">
            <text:p>dilorenzomar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Marco Francesca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 office:value-type="string">
            <text:p>091 943157</text:p>
          </table:table-cell>
          <table:table-cell office:value-type="string">
            <text:p>f.dimar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Piazza Gioacchino</text:p>
          </table:table-cell>
          <table:table-cell office:value-type="string">
            <text:p>Staff</text:p>
          </table:table-cell>
          <table:table-cell office:value-type="string">
            <text:p>protezione civile</text:p>
          </table:table-cell>
          <table:table-cell office:value-type="string">
            <text:p>091 943800</text:p>
          </table:table-cell>
          <table:table-cell office:value-type="string">
            <text:p>g.dipiazz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Piazza Giuseppe</text:p>
          </table:table-cell>
          <table:table-cell office:value-type="string">
            <text:p>Direzione III</text:p>
          </table:table-cell>
          <table:table-cell office:value-type="string">
            <text:p>Ced</text:p>
          </table:table-cell>
          <table:table-cell office:value-type="string">
            <text:p>091 943261</text:p>
          </table:table-cell>
          <table:table-cell office:value-type="string">
            <text:p>g.dipiazz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Salvo Angelo</text:p>
          </table:table-cell>
          <table:table-cell office:value-type="string">
            <text:p>Direzione <text:s/>V</text:p>
          </table:table-cell>
          <table:table-cell office:value-type="string">
            <text:p>uscierato</text:p>
          </table:table-cell>
          <table:table-cell office:value-type="string">
            <text:p>091 941127</text:p>
          </table:table-cell>
          <table:table-cell office:value-type="string">
            <text:p>a.disalv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Salvo Lorenzo</text:p>
          </table:table-cell>
          <table:table-cell office:value-type="string">
            <text:p>Staff</text:p>
          </table:table-cell>
          <table:table-cell office:value-type="string">
            <text:p>Icp-ufficio stampa</text:p>
          </table:table-cell>
          <table:table-cell office:value-type="string">
            <text:p>091 943833</text:p>
          </table:table-cell>
          <table:table-cell office:value-type="string">
            <text:p>l.disalv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Salvo Nicola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 office:value-type="string">
            <text:p>091 943157</text:p>
          </table:table-cell>
          <table:table-cell office:value-type="string">
            <text:p>n.disalv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i Salvo Ros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34</text:p>
          </table:table-cell>
          <table:table-cell office:value-type="string">
            <text:p>r.disalv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onnina Maurizio</text:p>
          </table:table-cell>
          <table:table-cell office:value-type="string">
            <text:p>Direzione I</text:p>
          </table:table-cell>
          <table:table-cell office:value-type="string">
            <text:p>verde pubblico</text:p>
          </table:table-cell>
          <table:table-cell office:value-type="string">
            <text:p>091 943270</text:p>
          </table:table-cell>
          <table:table-cell office:value-type="string">
            <text:p>m.donn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ucato Nicola</text:p>
          </table:table-cell>
          <table:table-cell office:value-type="string">
            <text:p>Direzione <text:s/>V</text:p>
          </table:table-cell>
          <table:table-cell office:value-type="string">
            <text:p>servizio cimitero</text:p>
          </table:table-cell>
          <table:table-cell office:value-type="string">
            <text:p>091 943162</text:p>
          </table:table-cell>
          <table:table-cell office:value-type="string">
            <text:p>n.duca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ucato Paol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340 0880038</text:p>
          </table:table-cell>
          <table:table-cell office:value-type="string">
            <text:p>p.duca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Durante Francesc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f.durant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araci Caterina</text:p>
          </table:table-cell>
          <table:table-cell office:value-type="string">
            <text:p>Direzione I</text:p>
          </table:table-cell>
          <table:table-cell office:value-type="string">
            <text:p>Villa Cattolica</text:p>
          </table:table-cell>
          <table:table-cell office:value-type="string">
            <text:p>366 8035918</text:p>
          </table:table-cell>
          <table:table-cell office:value-type="string">
            <text:p>c.farac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araci Giuseppa</text:p>
          </table:table-cell>
          <table:table-cell office:value-type="string">
            <text:p>Direzione II</text:p>
          </table:table-cell>
          <table:table-cell office:value-type="string">
            <text:p>risorse umane</text:p>
          </table:table-cell>
          <table:table-cell office:value-type="string">
            <text:p>091 943243</text:p>
          </table:table-cell>
          <table:table-cell office:value-type="string">
            <text:p>g.farac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aranda Santin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13</text:p>
          </table:table-cell>
          <table:table-cell office:value-type="string">
            <text:p>s.farand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erraro Maria Irene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348 1346272</text:p>
          </table:table-cell>
          <table:table-cell office:value-type="string">
            <text:p>ferraromariaire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icano Angelo</text:p>
          </table:table-cell>
          <table:table-cell office:value-type="string">
            <text:p>Direzione III</text:p>
          </table:table-cell>
          <table:table-cell office:value-type="string">
            <text:p>inventario e servizi esterni</text:p>
          </table:table-cell>
          <table:table-cell office:value-type="string">
            <text:p>091 943286</text:p>
          </table:table-cell>
          <table:table-cell office:value-type="string">
            <text:p>a.fic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inocchiaro Caterina</text:p>
          </table:table-cell>
          <table:table-cell office:value-type="string">
            <text:p>Direzione III</text:p>
          </table:table-cell>
          <table:table-cell office:value-type="string">
            <text:p>ragioneria</text:p>
          </table:table-cell>
          <table:table-cell office:value-type="string">
            <text:p>091 943272</text:p>
          </table:table-cell>
          <table:table-cell office:value-type="string">
            <text:p>c.finocchi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iorentino Giovanni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127</text:p>
          </table:table-cell>
          <table:table-cell office:value-type="string">
            <text:p>a.disalv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iumara Maria Teres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10</text:p>
          </table:table-cell>
          <table:table-cell office:value-type="string">
            <text:p>mt.mar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ontana Letizia</text:p>
          </table:table-cell>
          <table:table-cell office:value-type="string">
            <text:p>Direzione II</text:p>
          </table:table-cell>
          <table:table-cell office:value-type="string">
            <text:p>personale</text:p>
          </table:table-cell>
          <table:table-cell office:value-type="string">
            <text:p>091 943022</text:p>
          </table:table-cell>
          <table:table-cell office:value-type="string">
            <text:p>l.fonta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ricano Maria Maddalena</text:p>
          </table:table-cell>
          <table:table-cell office:value-type="string">
            <text:p>Direzione V</text:p>
          </table:table-cell>
          <table:table-cell office:value-type="string">
            <text:p>cimitero</text:p>
          </table:table-cell>
          <table:table-cell office:value-type="string">
            <text:p>340 0880074</text:p>
          </table:table-cell>
          <table:table-cell office:value-type="string">
            <text:p>mm.frican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Fricano Natala</text:p>
          </table:table-cell>
          <table:table-cell office:value-type="string">
            <text:p>Direzione I</text:p>
          </table:table-cell>
          <table:table-cell table:number-columns-repeated="2"/>
          <table:table-cell office:value-type="string">
            <text:p><text:a xlink:href="mailto:n.fricano@comune.bagheria.pa.it">n.frican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Fricano Salvatore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168</text:p>
          </table:table-cell>
          <table:table-cell office:value-type="string">
            <text:p>s.fric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ricano Teresa</text:p>
          </table:table-cell>
          <table:table-cell office:value-type="string">
            <text:p>Direzione III</text:p>
          </table:table-cell>
          <table:table-cell office:value-type="string">
            <text:p>ufficio ici/imu</text:p>
          </table:table-cell>
          <table:table-cell office:value-type="string">
            <text:p>091 943324</text:p>
          </table:table-cell>
          <table:table-cell office:value-type="string">
            <text:p>t.fric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ricano Vincenza</text:p>
          </table:table-cell>
          <table:table-cell office:value-type="string">
            <text:p>Direzione II</text:p>
          </table:table-cell>
          <table:table-cell office:value-type="string">
            <text:p>legale</text:p>
          </table:table-cell>
          <table:table-cell office:value-type="string">
            <text:p>091 943247</text:p>
          </table:table-cell>
          <table:table-cell office:value-type="string">
            <text:p>v.fric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Fricano Vincenza</text:p>
          </table:table-cell>
          <table:table-cell office:value-type="string">
            <text:p>Direzione II</text:p>
          </table:table-cell>
          <table:table-cell office:value-type="string">
            <text:p>responsabile ufficio staff</text:p>
          </table:table-cell>
          <table:table-cell office:value-type="string">
            <text:p>091 943807</text:p>
          </table:table-cell>
          <table:table-cell office:value-type="string">
            <text:p>v.ficano64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Fucà Mariolina</text:p>
          </table:table-cell>
          <table:table-cell office:value-type="string">
            <text:p>Direzione II</text:p>
          </table:table-cell>
          <table:table-cell office:value-type="string">
            <text:p>Resp.Turismo</text:p>
          </table:table-cell>
          <table:table-cell office:value-type="string">
            <text:p>091 943817</text:p>
          </table:table-cell>
          <table:table-cell table:style-name="ce9" office:value-type="string">
            <text:p><text:a xlink:href="mailto:m.fuca@comune.bagheria.pa.it">m.fuca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Gagliano Anna </text:p>
          </table:table-cell>
          <table:table-cell office:value-type="string">
            <text:p>Direzione III</text:p>
          </table:table-cell>
          <table:table-cell office:value-type="string">
            <text:p>Tosap</text:p>
          </table:table-cell>
          <table:table-cell office:value-type="string">
            <text:p>091 943267</text:p>
          </table:table-cell>
          <table:table-cell table:style-name="ce9" office:value-type="string">
            <text:p><text:a xlink:href="mailto:a.gagliano69@comune.bagheria.pa.it">a.gagliano69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Gagliano Anna Laura</text:p>
          </table:table-cell>
          <table:table-cell office:value-type="string">
            <text:p>Direzione III</text:p>
          </table:table-cell>
          <table:table-cell office:value-type="string">
            <text:p>ufficio IMU</text:p>
          </table:table-cell>
          <table:table-cell table:style-name="ce8" office:value-type="string">
            <text:p>091 943288 </text:p>
          </table:table-cell>
          <table:table-cell table:style-name="ce10" office:value-type="string">
            <text:p><text:a xlink:href="mailto:al.gagliano@comune.bagheria.pa.it">al.gaglian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Gagliano Giuseppe</text:p>
          </table:table-cell>
          <table:table-cell office:value-type="string">
            <text:p>Direzione V</text:p>
          </table:table-cell>
          <table:table-cell office:value-type="string">
            <text:p>Tecnico</text:p>
          </table:table-cell>
          <table:table-cell office:value-type="string">
            <text:p>091 943030</text:p>
          </table:table-cell>
          <table:table-cell office:value-type="string">
            <text:p>g.gagl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gliano Maddalena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17</text:p>
          </table:table-cell>
          <table:table-cell office:value-type="string">
            <text:p>m.gagl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gliano Marianna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 office:value-type="string">
            <text:p>091 943151</text:p>
          </table:table-cell>
          <table:table-cell office:value-type="string">
            <text:p>m.gagliano@comune.bagheria.it</text:p>
          </table:table-cell>
          <table:table-cell table:number-columns-repeated="1019"/>
        </table:table-row>
        <table:table-row table:style-name="ro1">
          <table:table-cell office:value-type="string">
            <text:p>Gagliano Pasquale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21</text:p>
          </table:table-cell>
          <table:table-cell office:value-type="string">
            <text:p>p.gagl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gliano Rosalba</text:p>
          </table:table-cell>
          <table:table-cell office:value-type="string">
            <text:p>Direzione II</text:p>
          </table:table-cell>
          <table:table-cell office:value-type="string">
            <text:p>ufficio elettorale</text:p>
          </table:table-cell>
          <table:table-cell office:value-type="string">
            <text:p>091 943379</text:p>
          </table:table-cell>
          <table:table-cell office:value-type="string">
            <text:p>r.gagl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gliano Santo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s.gagl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gliardo Giueppa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384</text:p>
          </table:table-cell>
          <table:table-cell office:value-type="string">
            <text:p>g.gagliard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lioto Daniela</text:p>
          </table:table-cell>
          <table:table-cell office:value-type="string">
            <text:p>direzione I</text:p>
          </table:table-cell>
          <table:table-cell office:value-type="string">
            <text:p>turismo</text:p>
          </table:table-cell>
          <table:table-cell office:value-type="string">
            <text:p>091 943817</text:p>
          </table:table-cell>
          <table:table-cell office:value-type="string">
            <text:p>d.galio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lioto Giuseppe</text:p>
          </table:table-cell>
          <table:table-cell office:value-type="string">
            <text:p>Direzione <text:s/>V</text:p>
          </table:table-cell>
          <table:table-cell office:value-type="string">
            <text:p>toponomastica</text:p>
          </table:table-cell>
          <table:table-cell office:value-type="string">
            <text:p>091 943161</text:p>
          </table:table-cell>
          <table:table-cell office:value-type="string">
            <text:p>g.galio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lioto Giuseppina</text:p>
          </table:table-cell>
          <table:table-cell office:value-type="string">
            <text:p>Direzione <text:s/>II</text:p>
          </table:table-cell>
          <table:table-cell office:value-type="string">
            <text:p>ufficio anagrafe</text:p>
          </table:table-cell>
          <table:table-cell office:value-type="string">
            <text:p>091 943252</text:p>
          </table:table-cell>
          <table:table-cell office:value-type="string">
            <text:p>g.galioto68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lioto Ignazio</text:p>
          </table:table-cell>
          <table:table-cell office:value-type="string">
            <text:p>Direzione V</text:p>
          </table:table-cell>
          <table:table-cell office:value-type="string">
            <text:p>custode notturno</text:p>
          </table:table-cell>
          <table:table-cell office:value-type="string">
            <text:p>091 943900</text:p>
          </table:table-cell>
          <table:table-cell office:value-type="string">
            <text:p>i.galiot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Galioto Ignazio</text:p>
          </table:table-cell>
          <table:table-cell office:value-type="string">
            <text:p>Direzione V</text:p>
          </table:table-cell>
          <table:table-cell office:value-type="string">
            <text:p>toponomastica</text:p>
          </table:table-cell>
          <table:table-cell office:value-type="string">
            <text:p>091 943160</text:p>
          </table:table-cell>
          <table:table-cell table:style-name="ce9" office:value-type="string">
            <text:p><text:a xlink:href="mailto:i.galioto@comune.bagheria.pa.it">i.galioto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Galioto maria pia</text:p>
          </table:table-cell>
          <table:table-cell office:value-type="string">
            <text:p>direzione V</text:p>
          </table:table-cell>
          <table:table-cell office:value-type="string">
            <text:p>tecnico</text:p>
          </table:table-cell>
          <table:table-cell office:value-type="string">
            <text:p>091 943219</text:p>
          </table:table-cell>
          <table:table-cell table:style-name="ce9" office:value-type="string">
            <text:p><text:a xlink:href="mailto:m.galioto@comune.bagheria.pa.it">m.galiot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Gambacorta Giuseppin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g.gambacor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mbino Clara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239</text:p>
          </table:table-cell>
          <table:table-cell office:value-type="string">
            <text:p>c.gamb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mbino Giuseppe</text:p>
          </table:table-cell>
          <table:table-cell office:value-type="string">
            <text:p>Direzione <text:s/>V</text:p>
          </table:table-cell>
          <table:table-cell office:value-type="string">
            <text:p>verde pubbl.</text:p>
          </table:table-cell>
          <table:table-cell office:value-type="string">
            <text:p>091 943126</text:p>
          </table:table-cell>
          <table:table-cell office:value-type="string">
            <text:p>g.gambi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rgano Margherita</text:p>
          </table:table-cell>
          <table:table-cell office:value-type="string">
            <text:p>Staff</text:p>
          </table:table-cell>
          <table:table-cell office:value-type="string">
            <text:p>Staff segretaria</text:p>
          </table:table-cell>
          <table:table-cell office:value-type="string">
            <text:p>091 943817</text:p>
          </table:table-cell>
          <table:table-cell office:value-type="string">
            <text:p>m.garg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attuso Paolo</text:p>
          </table:table-cell>
          <table:table-cell office:value-type="string">
            <text:p>Direzione III</text:p>
          </table:table-cell>
          <table:table-cell office:value-type="string">
            <text:p>ufficio impegni e mandati direzioni II e XIII Salario accessorio</text:p>
          </table:table-cell>
          <table:table-cell office:value-type="string">
            <text:p>091 943271</text:p>
          </table:table-cell>
          <table:table-cell office:value-type="string">
            <text:p>p.gattus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iammanco Antonina</text:p>
          </table:table-cell>
          <table:table-cell office:value-type="string">
            <text:p>Direzione I</text:p>
          </table:table-cell>
          <table:table-cell office:value-type="string">
            <text:p>uscierato biblioteca</text:p>
          </table:table-cell>
          <table:table-cell office:value-type="string">
            <text:p>091 903312</text:p>
          </table:table-cell>
          <table:table-cell office:value-type="string">
            <text:p>a.giamman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iangreco Caterina</text:p>
          </table:table-cell>
          <table:table-cell office:value-type="string">
            <text:p>Direzione V </text:p>
          </table:table-cell>
          <table:table-cell office:value-type="string">
            <text:p>polizia municipale</text:p>
          </table:table-cell>
          <table:table-cell office:value-type="string">
            <text:p>091-943501</text:p>
          </table:table-cell>
          <table:table-cell office:value-type="string">
            <text:p>c.giangrec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Granata Stefania</text:p>
          </table:table-cell>
          <table:table-cell office:value-type="string">
            <text:p>Direzione II</text:p>
          </table:table-cell>
          <table:table-cell office:value-type="string">
            <text:p>Direzione Il</text:p>
          </table:table-cell>
          <table:table-cell office:value-type="string">
            <text:p>091 943236</text:p>
          </table:table-cell>
          <table:table-cell table:style-name="ce9" office:value-type="string">
            <text:p><text:a xlink:href="mailto:s.granata@comune.bagheria.pa.it">s.granat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Grasso Salvatore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s.grass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reco Antoni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15</text:p>
          </table:table-cell>
          <table:table-cell office:value-type="string">
            <text:p>a.gre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reco Carmelo</text:p>
          </table:table-cell>
          <table:table-cell office:value-type="string">
            <text:p>Direzione II</text:p>
          </table:table-cell>
          <table:table-cell office:value-type="string">
            <text:p>responsabile economo</text:p>
          </table:table-cell>
          <table:table-cell office:value-type="string">
            <text:p>091 943286</text:p>
          </table:table-cell>
          <table:table-cell office:value-type="string">
            <text:p>c.gre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reco Giuseppin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g.gre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reco Maria</text:p>
          </table:table-cell>
          <table:table-cell office:value-type="string">
            <text:p>DirezioneII</text:p>
          </table:table-cell>
          <table:table-cell office:value-type="string">
            <text:p>ufficio anagrafe</text:p>
          </table:table-cell>
          <table:table-cell office:value-type="string">
            <text:p>091 943239</text:p>
          </table:table-cell>
          <table:table-cell office:value-type="string">
            <text:p>m.gre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reco Marisa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170</text:p>
          </table:table-cell>
          <table:table-cell office:value-type="string">
            <text:p>m.greco61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ulli Maria Nicolina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mn.gull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Gulli Maria Pia</text:p>
          </table:table-cell>
          <table:table-cell office:value-type="string">
            <text:p>Direzione V</text:p>
          </table:table-cell>
          <table:table-cell office:value-type="string">
            <text:p>Tecnico</text:p>
          </table:table-cell>
          <table:table-cell office:value-type="string">
            <text:p>091 943209</text:p>
          </table:table-cell>
          <table:table-cell office:value-type="string">
            <text:p>mpgulli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Gumina Nunzia</text:p>
          </table:table-cell>
          <table:table-cell office:value-type="string">
            <text:p>Direzione V</text:p>
          </table:table-cell>
          <table:table-cell office:value-type="string">
            <text:p>suap</text:p>
          </table:table-cell>
          <table:table-cell office:value-type="string">
            <text:p>091 943090</text:p>
          </table:table-cell>
          <table:table-cell table:style-name="ce9" office:value-type="string">
            <text:p><text:a xlink:href="mailto:n.gumina@comune.bagheria.pa.it">n.gumin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Impollonia Ann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06</text:p>
          </table:table-cell>
          <table:table-cell office:value-type="string">
            <text:p>a.impollon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a Bianca Giuseppa</text:p>
          </table:table-cell>
          <table:table-cell office:value-type="string">
            <text:p>Direzione II</text:p>
          </table:table-cell>
          <table:table-cell office:value-type="string">
            <text:p>ufficio legale</text:p>
          </table:table-cell>
          <table:table-cell office:value-type="string">
            <text:p>091 943247</text:p>
          </table:table-cell>
          <table:table-cell office:value-type="string">
            <text:p>g.labianc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a Mantia Piera</text:p>
          </table:table-cell>
          <table:table-cell office:value-type="string">
            <text:p>Direzione I</text:p>
          </table:table-cell>
          <table:table-cell office:value-type="string">
            <text:p>ufficio cultura</text:p>
          </table:table-cell>
          <table:table-cell office:value-type="string">
            <text:p>091 943817</text:p>
          </table:table-cell>
          <table:table-cell table:number-columns-repeated="1020"/>
        </table:table-row>
        <table:table-row table:style-name="ro1">
          <table:table-cell office:value-type="string">
            <text:p>La Piana Gabriele</text:p>
          </table:table-cell>
          <table:table-cell office:value-type="string">
            <text:p>Direzione II</text:p>
          </table:table-cell>
          <table:table-cell office:value-type="string">
            <text:p>staff segretaria</text:p>
          </table:table-cell>
          <table:table-cell office:value-type="string">
            <text:p>091 943822</text:p>
          </table:table-cell>
          <table:table-cell office:value-type="string">
            <text:p>g.lapian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La Reddola Provvidenza</text:p>
          </table:table-cell>
          <table:table-cell office:value-type="string">
            <text:p>Direzione I</text:p>
          </table:table-cell>
          <table:table-cell office:value-type="string">
            <text:p>Bibblioteca</text:p>
          </table:table-cell>
          <table:table-cell office:value-type="string">
            <text:p>091 943095</text:p>
          </table:table-cell>
          <table:table-cell table:style-name="ce9" office:value-type="string">
            <text:p><text:a xlink:href="mailto:p.lareddola@comune.bagheria.pa.it">p.lareddol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Lanza Cosimo</text:p>
          </table:table-cell>
          <table:table-cell office:value-type="string">
            <text:p>Direzione II</text:p>
          </table:table-cell>
          <table:table-cell office:value-type="string">
            <text:p>ufficio anagrafe</text:p>
          </table:table-cell>
          <table:table-cell office:value-type="string">
            <text:p>091 943387</text:p>
          </table:table-cell>
          <table:table-cell office:value-type="string">
            <text:p>c.lanz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anza Rosa</text:p>
          </table:table-cell>
          <table:table-cell office:value-type="string">
            <text:p>Direzione III</text:p>
          </table:table-cell>
          <table:table-cell office:value-type="string">
            <text:p>ufficio ici/imu</text:p>
          </table:table-cell>
          <table:table-cell office:value-type="string">
            <text:p>091 943289</text:p>
          </table:table-cell>
          <table:table-cell office:value-type="string">
            <text:p>r.lanz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entini Vincenza</text:p>
          </table:table-cell>
          <table:table-cell office:value-type="string">
            <text:p>Direzione II</text:p>
          </table:table-cell>
          <table:table-cell office:value-type="string">
            <text:p>seg .commissioni</text:p>
          </table:table-cell>
          <table:table-cell office:value-type="string">
            <text:p>091 943230</text:p>
          </table:table-cell>
          <table:table-cell office:value-type="string">
            <text:p>v.lentin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eonforte Cinzia</text:p>
          </table:table-cell>
          <table:table-cell office:value-type="string">
            <text:p>Direzione II</text:p>
          </table:table-cell>
          <table:table-cell office:value-type="string">
            <text:p>ufficio anagrafe</text:p>
          </table:table-cell>
          <table:table-cell office:value-type="string">
            <text:p>091 943379</text:p>
          </table:table-cell>
          <table:table-cell office:value-type="string">
            <text:p>c.leonfort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ima Giuseppe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02</text:p>
          </table:table-cell>
          <table:table-cell office:value-type="string">
            <text:p>g.lim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isuzzo <text:s/>Onofrio</text:p>
          </table:table-cell>
          <table:table-cell office:value-type="string">
            <text:p>Direzione V</text:p>
          </table:table-cell>
          <table:table-cell office:value-type="string">
            <text:p>Responsabile Apicale</text:p>
          </table:table-cell>
          <table:table-cell office:value-type="string">
            <text:p>091 943888</text:p>
          </table:table-cell>
          <table:table-cell office:value-type="string">
            <text:p>o.lisuzz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o Buglio Giuseppina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314</text:p>
          </table:table-cell>
          <table:table-cell office:value-type="string">
            <text:p>g.lobugli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Lo Buglio Rosa 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314</text:p>
          </table:table-cell>
          <table:table-cell table:style-name="ce9" office:value-type="string">
            <text:p><text:a xlink:href="mailto:r.lobuglio@comune.bagheria.pa.it">r.lobugli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Lo Coco Antonino</text:p>
          </table:table-cell>
          <table:table-cell office:value-type="string">
            <text:p>Direzione II</text:p>
          </table:table-cell>
          <table:table-cell office:value-type="string">
            <text:p>ufficio stipendi</text:p>
          </table:table-cell>
          <table:table-cell office:value-type="string">
            <text:p>091 943277</text:p>
          </table:table-cell>
          <table:table-cell office:value-type="string">
            <text:p>a.loco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o Giudice Agostina</text:p>
          </table:table-cell>
          <table:table-cell table:number-columns-repeated="2"/>
          <table:table-cell office:value-type="string">
            <text:p>366 8035918</text:p>
          </table:table-cell>
          <table:table-cell office:value-type="string">
            <text:p>alogiudice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o Monaco Salvatore</text:p>
          </table:table-cell>
          <table:table-cell office:value-type="string">
            <text:p>Direzione <text:s/>V</text:p>
          </table:table-cell>
          <table:table-cell office:value-type="string">
            <text:p>lavori pubblici</text:p>
          </table:table-cell>
          <table:table-cell office:value-type="string">
            <text:p>091 943157</text:p>
          </table:table-cell>
          <table:table-cell office:value-type="string">
            <text:p>s.lomonac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o Piccolo Caterina</text:p>
          </table:table-cell>
          <table:table-cell office:value-type="string">
            <text:p>Direzione III</text:p>
          </table:table-cell>
          <table:table-cell office:value-type="string">
            <text:p>ufficio impegni e mandati direzioni II e XIII Salario accessorio</text:p>
          </table:table-cell>
          <table:table-cell office:value-type="string">
            <text:p>091 943278</text:p>
          </table:table-cell>
          <table:table-cell office:value-type="string">
            <text:p>c.lopicco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o Piparo Giusepp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g.lopip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Lo Verso Francesca Paola</text:p>
          </table:table-cell>
          <table:table-cell office:value-type="string">
            <text:p>Direzione III</text:p>
          </table:table-cell>
          <table:table-cell office:value-type="string">
            <text:p>ufficio Tarsu/tasi</text:p>
          </table:table-cell>
          <table:table-cell office:value-type="string">
            <text:p>091 943329</text:p>
          </table:table-cell>
          <table:table-cell office:value-type="string">
            <text:p>p.lovers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cchiarella Maria</text:p>
          </table:table-cell>
          <table:table-cell office:value-type="string">
            <text:p>Direzione V</text:p>
          </table:table-cell>
          <table:table-cell office:value-type="string">
            <text:p>ufficio <text:s/>staff amministrativo e prorocollo - area condono</text:p>
          </table:table-cell>
          <table:table-cell office:value-type="string">
            <text:p>091 943237</text:p>
          </table:table-cell>
          <table:table-cell office:value-type="string">
            <text:p>m.macchiarell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 Romolo</text:p>
          </table:table-cell>
          <table:table-cell office:value-type="string">
            <text:p>Direzione <text:s/>V</text:p>
          </table:table-cell>
          <table:table-cell office:value-type="string">
            <text:p>suap</text:p>
          </table:table-cell>
          <table:table-cell office:value-type="string">
            <text:p>091 943208</text:p>
          </table:table-cell>
          <table:table-cell office:value-type="string">
            <text:p>r.maggio@comune.bagheria.pa.pa.it</text:p>
          </table:table-cell>
          <table:table-cell table:number-columns-repeated="1019"/>
        </table:table-row>
        <table:table-row table:style-name="ro1">
          <table:table-cell office:value-type="string">
            <text:p>Maggiore Alberto</text:p>
          </table:table-cell>
          <table:table-cell office:value-type="string">
            <text:p>Direzione <text:s/>II</text:p>
          </table:table-cell>
          <table:table-cell office:value-type="string">
            <text:p>uscierato </text:p>
          </table:table-cell>
          <table:table-cell office:value-type="string">
            <text:p>091 943434</text:p>
          </table:table-cell>
          <table:table-cell office:value-type="string">
            <text:p>a.magg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re Antonina</text:p>
          </table:table-cell>
          <table:table-cell office:value-type="string">
            <text:p>Direzione V</text:p>
          </table:table-cell>
          <table:table-cell office:value-type="string">
            <text:p>lavori pubblici</text:p>
          </table:table-cell>
          <table:table-cell office:value-type="string">
            <text:p>091 943807</text:p>
          </table:table-cell>
          <table:table-cell office:value-type="string">
            <text:p>a.magg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re Francesca</text:p>
          </table:table-cell>
          <table:table-cell office:value-type="string">
            <text:p>Direzione II</text:p>
          </table:table-cell>
          <table:table-cell office:value-type="string">
            <text:p>anagrafe</text:p>
          </table:table-cell>
          <table:table-cell office:value-type="string">
            <text:p>091 943028</text:p>
          </table:table-cell>
          <table:table-cell office:value-type="string">
            <text:p>f.magg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re Giuseppin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g.magg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re Ignazio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316</text:p>
          </table:table-cell>
          <table:table-cell office:value-type="string">
            <text:p>i.magg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re Marianna</text:p>
          </table:table-cell>
          <table:table-cell office:value-type="string">
            <text:p>Direzione V</text:p>
          </table:table-cell>
          <table:table-cell office:value-type="string">
            <text:p>ufficio staff</text:p>
          </table:table-cell>
          <table:table-cell office:value-type="string">
            <text:p>091 943807</text:p>
          </table:table-cell>
          <table:table-cell office:value-type="string">
            <text:p>m.marian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ggiore Rosalba</text:p>
          </table:table-cell>
          <table:table-cell office:value-type="string">
            <text:p>Direzione ll</text:p>
          </table:table-cell>
          <table:table-cell office:value-type="string">
            <text:p>politiche sociali</text:p>
          </table:table-cell>
          <table:table-cell office:value-type="string">
            <text:p>091 943434</text:p>
          </table:table-cell>
          <table:table-cell office:value-type="string">
            <text:p>r.maggior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ncini Marina</text:p>
          </table:table-cell>
          <table:table-cell office:value-type="string">
            <text:p><text:s/>Staff sindaco</text:p>
          </table:table-cell>
          <table:table-cell office:value-type="string">
            <text:p>responsabile ufficio stampa-icp</text:p>
          </table:table-cell>
          <table:table-cell office:value-type="string">
            <text:p><text:s/>091 943820</text:p>
          </table:table-cell>
          <table:table-cell office:value-type="string">
            <text:p>m.mancin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ncino Ludovico</text:p>
          </table:table-cell>
          <table:table-cell office:value-type="string">
            <text:p>Direzione <text:s/>V</text:p>
          </table:table-cell>
          <table:table-cell office:value-type="string">
            <text:p>servizio tecnico-manutentivo</text:p>
          </table:table-cell>
          <table:table-cell office:value-type="string">
            <text:p>091 943157</text:p>
          </table:table-cell>
          <table:table-cell office:value-type="string">
            <text:p>l.manc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rretta Antonino</text:p>
          </table:table-cell>
          <table:table-cell office:value-type="string">
            <text:p>Direzione <text:s/>V</text:p>
          </table:table-cell>
          <table:table-cell office:value-type="string">
            <text:p>servizio tecnico-manutentivo</text:p>
          </table:table-cell>
          <table:table-cell office:value-type="string">
            <text:p>091 943157</text:p>
          </table:table-cell>
          <table:table-cell office:value-type="string">
            <text:p>a.marrett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rtorana Gioacchina</text:p>
          </table:table-cell>
          <table:table-cell office:value-type="string">
            <text:p>Direzione III</text:p>
          </table:table-cell>
          <table:table-cell office:value-type="string">
            <text:p>inventario e servizi esterni</text:p>
          </table:table-cell>
          <table:table-cell office:value-type="string">
            <text:p>091 943285</text:p>
          </table:table-cell>
          <table:table-cell office:value-type="string">
            <text:p>g.martora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rtorana Giuseppe</text:p>
          </table:table-cell>
          <table:table-cell office:value-type="string">
            <text:p>Direzione <text:s/>V</text:p>
          </table:table-cell>
          <table:table-cell office:value-type="string">
            <text:p>gestione impianti pubbl.illuminazione</text:p>
          </table:table-cell>
          <table:table-cell office:value-type="string">
            <text:p>091 943121</text:p>
          </table:table-cell>
          <table:table-cell office:value-type="string">
            <text:p>g.martora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rtorana Maria Pia</text:p>
          </table:table-cell>
          <table:table-cell office:value-type="string">
            <text:p>Direzione II</text:p>
          </table:table-cell>
          <table:table-cell office:value-type="string">
            <text:p>asilo nido</text:p>
          </table:table-cell>
          <table:table-cell/>
          <table:table-cell office:value-type="string">
            <text:p>mp.martora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attina Salvatore Paolo</text:p>
          </table:table-cell>
          <table:table-cell office:value-type="string">
            <text:p>Direzione II</text:p>
          </table:table-cell>
          <table:table-cell office:value-type="string">
            <text:p>lavori pubblici</text:p>
          </table:table-cell>
          <table:table-cell office:value-type="string">
            <text:p>091 943813</text:p>
          </table:table-cell>
          <table:table-cell office:value-type="string">
            <text:p>p.matt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neo Cinzia Michela</text:p>
          </table:table-cell>
          <table:table-cell office:value-type="string">
            <text:p>Direzione II</text:p>
          </table:table-cell>
          <table:table-cell office:value-type="string">
            <text:p>ufficio anagrafe</text:p>
          </table:table-cell>
          <table:table-cell office:value-type="string">
            <text:p>091 9433231</text:p>
          </table:table-cell>
          <table:table-cell office:value-type="string">
            <text:p>c.mine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Mineo Francesca</text:p>
          </table:table-cell>
          <table:table-cell office:value-type="string">
            <text:p>Staff</text:p>
          </table:table-cell>
          <table:table-cell office:value-type="string">
            <text:p>villa cattolica</text:p>
          </table:table-cell>
          <table:table-cell office:value-type="string">
            <text:p>366 8035918</text:p>
          </table:table-cell>
          <table:table-cell table:style-name="ce9" office:value-type="string">
            <text:p><text:a xlink:href="mailto:f.mineo@comune.bagheria.pa.it">f.mine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Mineo Giuseppa</text:p>
          </table:table-cell>
          <table:table-cell office:value-type="string">
            <text:p>Direzione III</text:p>
          </table:table-cell>
          <table:table-cell office:value-type="string">
            <text:p>ufficio contabilita' fiscale</text:p>
          </table:table-cell>
          <table:table-cell office:value-type="string">
            <text:p>091 943263</text:p>
          </table:table-cell>
          <table:table-cell office:value-type="string">
            <text:p>g.mine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neo Pietro</text:p>
          </table:table-cell>
          <table:table-cell office:value-type="string">
            <text:p>Direzione <text:s/>V</text:p>
          </table:table-cell>
          <table:table-cell office:value-type="string">
            <text:p>Autobottista</text:p>
          </table:table-cell>
          <table:table-cell office:value-type="string">
            <text:p>091 943168</text:p>
          </table:table-cell>
          <table:table-cell office:value-type="string">
            <text:p>p.mine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nore Magdalen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348 1346271</text:p>
          </table:table-cell>
          <table:table-cell office:value-type="string">
            <text:p>minoremagdale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osi Emanuela</text:p>
          </table:table-cell>
          <table:table-cell office:value-type="string">
            <text:p>Direzione III</text:p>
          </table:table-cell>
          <table:table-cell office:value-type="string">
            <text:p>ragioneria</text:p>
          </table:table-cell>
          <table:table-cell office:value-type="string">
            <text:p>091 943277</text:p>
          </table:table-cell>
          <table:table-cell office:value-type="string">
            <text:p>e.mios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osi Rosaria</text:p>
          </table:table-cell>
          <table:table-cell office:value-type="string">
            <text:p>Direzione ll</text:p>
          </table:table-cell>
          <table:table-cell office:value-type="string">
            <text:p>politiche sociali</text:p>
          </table:table-cell>
          <table:table-cell/>
          <table:table-cell office:value-type="string">
            <text:p>r.mios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osi Vincenz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05</text:p>
          </table:table-cell>
          <table:table-cell office:value-type="string">
            <text:p>miosivincenz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Misita Teresa Maria Letizia</text:p>
          </table:table-cell>
          <table:table-cell office:value-type="string">
            <text:p>staff</text:p>
          </table:table-cell>
          <table:table-cell office:value-type="string">
            <text:p>Icp-uff. stampa</text:p>
          </table:table-cell>
          <table:table-cell office:value-type="string">
            <text:p>091 943833</text:p>
          </table:table-cell>
          <table:table-cell office:value-type="string">
            <text:p>t.misit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Moncada Caterina</text:p>
          </table:table-cell>
          <table:table-cell office:value-type="string">
            <text:p>DIREZIONE ll</text:p>
          </table:table-cell>
          <table:table-cell office:value-type="string">
            <text:p>politiche sociali</text:p>
          </table:table-cell>
          <table:table-cell office:value-type="string">
            <text:p>091 943428</text:p>
          </table:table-cell>
          <table:table-cell table:style-name="ce9" office:value-type="string">
            <text:p><text:a xlink:href="mailto:c.moncada64@comune.bagheria.pa.it">c.moncada64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Moncada Caterina</text:p>
          </table:table-cell>
          <table:table-cell office:value-type="string">
            <text:p>Direzione V</text:p>
          </table:table-cell>
          <table:table-cell office:value-type="string">
            <text:p>Tecnico</text:p>
          </table:table-cell>
          <table:table-cell office:value-type="string">
            <text:p>091 943237</text:p>
          </table:table-cell>
          <table:table-cell table:style-name="ce9" office:value-type="string">
            <text:p><text:a xlink:href="mailto:c.moncada@comune.bagheria.pa.it">c.moncad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Muzzi Mattea</text:p>
          </table:table-cell>
          <table:table-cell office:value-type="string">
            <text:p>Direzione I</text:p>
          </table:table-cell>
          <table:table-cell office:value-type="string">
            <text:p>bibblioteca</text:p>
          </table:table-cell>
          <table:table-cell office:value-type="string">
            <text:p>091 943094</text:p>
          </table:table-cell>
          <table:table-cell office:value-type="string">
            <text:p>m.muzz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Navarra Francesc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f.navarr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Notaro Maurizio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168</text:p>
          </table:table-cell>
          <table:table-cell office:value-type="string">
            <text:p>m.not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Orlando Maria</text:p>
          </table:table-cell>
          <table:table-cell office:value-type="string">
            <text:p>Direzione <text:s/>V</text:p>
          </table:table-cell>
          <table:table-cell office:value-type="string">
            <text:p>cimitero</text:p>
          </table:table-cell>
          <table:table-cell office:value-type="string">
            <text:p>340 0880074</text:p>
          </table:table-cell>
          <table:table-cell office:value-type="string">
            <text:p>m.orland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Orlando Rosangela</text:p>
          </table:table-cell>
          <table:table-cell office:value-type="string">
            <text:p>Direzione III</text:p>
          </table:table-cell>
          <table:table-cell office:value-type="string">
            <text:p>ragioneria</text:p>
          </table:table-cell>
          <table:table-cell office:value-type="string">
            <text:p>091 943277</text:p>
          </table:table-cell>
          <table:table-cell office:value-type="string">
            <text:p>r.orland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Palumbo Francesco Sergio</text:p>
          </table:table-cell>
          <table:table-cell office:value-type="string">
            <text:p>Direzione <text:s/>V</text:p>
          </table:table-cell>
          <table:table-cell office:value-type="string">
            <text:p>P.O. lavori pubblici</text:p>
          </table:table-cell>
          <table:table-cell office:value-type="string">
            <text:p>091 943178</text:p>
          </table:table-cell>
          <table:table-cell table:style-name="ce9" office:value-type="string">
            <text:p><text:a xlink:href="mailto:s.palumbo@comune.bagheria.pa.it">s.palumb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Pecoraro Anna Maria</text:p>
          </table:table-cell>
          <table:table-cell office:value-type="string">
            <text:p>Direzione III</text:p>
          </table:table-cell>
          <table:table-cell office:value-type="string">
            <text:p>ufficio tributi</text:p>
          </table:table-cell>
          <table:table-cell office:value-type="string">
            <text:p>091 943288</text:p>
          </table:table-cell>
          <table:table-cell office:value-type="string">
            <text:p>a.pecor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ecoraro Sant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11</text:p>
          </table:table-cell>
          <table:table-cell office:value-type="string">
            <text:p>s.pecora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edone Rosalia</text:p>
          </table:table-cell>
          <table:table-cell office:value-type="string">
            <text:p>Direzione <text:s/>I</text:p>
          </table:table-cell>
          <table:table-cell office:value-type="string">
            <text:p>accoglienza </text:p>
          </table:table-cell>
          <table:table-cell office:value-type="string">
            <text:p>091 943819</text:p>
          </table:table-cell>
          <table:table-cell office:value-type="string">
            <text:p>r.ped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ellitteri Rosa</text:p>
          </table:table-cell>
          <table:table-cell office:value-type="string">
            <text:p>Direzione II</text:p>
          </table:table-cell>
          <table:table-cell office:value-type="string">
            <text:p>anagrafe</text:p>
          </table:table-cell>
          <table:table-cell office:value-type="string">
            <text:p>091 943252</text:p>
          </table:table-cell>
          <table:table-cell office:value-type="string">
            <text:p>r.pellitte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erez Antonina</text:p>
          </table:table-cell>
          <table:table-cell office:value-type="string">
            <text:p>Direzione I</text:p>
          </table:table-cell>
          <table:table-cell office:value-type="string">
            <text:p>Museo Guttuso</text:p>
          </table:table-cell>
          <table:table-cell office:value-type="string">
            <text:p>366 8035918</text:p>
          </table:table-cell>
          <table:table-cell office:value-type="string">
            <text:p>a.perez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erone Maria Assunta </text:p>
          </table:table-cell>
          <table:table-cell office:value-type="string">
            <text:p>Direzione II</text:p>
          </table:table-cell>
          <table:table-cell office:value-type="string">
            <text:p>ufficio contratti</text:p>
          </table:table-cell>
          <table:table-cell office:value-type="string">
            <text:p>091 943250</text:p>
          </table:table-cell>
          <table:table-cell office:value-type="string">
            <text:p>m.per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iazza Maria</text:p>
          </table:table-cell>
          <table:table-cell office:value-type="string">
            <text:p>Direzione <text:s/>V</text:p>
          </table:table-cell>
          <table:table-cell office:value-type="string">
            <text:p>P.O.ufficio tecnico</text:p>
          </table:table-cell>
          <table:table-cell/>
          <table:table-cell office:value-type="string">
            <text:p>m.piazz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icciurro Laura</text:p>
          </table:table-cell>
          <table:table-cell office:value-type="string">
            <text:p>Direzione </text:p>
          </table:table-cell>
          <table:table-cell office:value-type="string">
            <text:p>Dirigente</text:p>
          </table:table-cell>
          <table:table-cell office:value-type="string">
            <text:p>340 0880050</text:p>
          </table:table-cell>
          <table:table-cell office:value-type="string">
            <text:p>l.picciurr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ilato Salvatore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s.pila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ipia Domenico</text:p>
          </table:table-cell>
          <table:table-cell office:value-type="string">
            <text:p>Direzione III</text:p>
          </table:table-cell>
          <table:table-cell office:value-type="string">
            <text:p>P.O.ragioneria</text:p>
          </table:table-cell>
          <table:table-cell office:value-type="string">
            <text:p>091 943275</text:p>
          </table:table-cell>
          <table:table-cell office:value-type="string">
            <text:p>d.pip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iraino Fabio</text:p>
          </table:table-cell>
          <table:table-cell office:value-type="string">
            <text:p>Direzione <text:s/>V</text:p>
          </table:table-cell>
          <table:table-cell office:value-type="string">
            <text:p>logistica</text:p>
          </table:table-cell>
          <table:table-cell office:value-type="string">
            <text:p>091 943127</text:p>
          </table:table-cell>
          <table:table-cell office:value-type="string">
            <text:p>f.pira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Prestigiacomo Salvatore</text:p>
          </table:table-cell>
          <table:table-cell office:value-type="string">
            <text:p>Direzione V</text:p>
          </table:table-cell>
          <table:table-cell office:value-type="string">
            <text:p>responsabile servizio condono edilizio legge 326/03</text:p>
          </table:table-cell>
          <table:table-cell office:value-type="string">
            <text:p>091 943247</text:p>
          </table:table-cell>
          <table:table-cell office:value-type="string">
            <text:p>s.prestigiacom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Prinzivalli Marco</text:p>
          </table:table-cell>
          <table:table-cell office:value-type="string">
            <text:p>Direzione V</text:p>
          </table:table-cell>
          <table:table-cell/>
          <table:table-cell office:value-type="string">
            <text:p>091 943816</text:p>
          </table:table-cell>
          <table:table-cell table:style-name="ce9" office:value-type="string">
            <text:p><text:a xlink:href="mailto:m.prinzivalli@comune.bagheria.pa.it">m.prinzivalli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Provenzano <text:s text:c="2"/>Francesca</text:p>
          </table:table-cell>
          <table:table-cell office:value-type="string">
            <text:p>Direzione II</text:p>
          </table:table-cell>
          <table:table-cell/>
          <table:table-cell office:value-type="string">
            <text:p>091 943022</text:p>
          </table:table-cell>
          <table:table-cell table:style-name="ce9" office:value-type="string">
            <text:p><text:a xlink:href="mailto:f.provenzano@comune.bagheria.pa.it">f.provenzan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Provino Giuseppe</text:p>
          </table:table-cell>
          <table:table-cell office:value-type="string">
            <text:p>Direzione V</text:p>
          </table:table-cell>
          <table:table-cell office:value-type="string">
            <text:p>tecnico</text:p>
          </table:table-cell>
          <table:table-cell office:value-type="string">
            <text:p>091 943224</text:p>
          </table:table-cell>
          <table:table-cell office:value-type="string">
            <text:p>g.prov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accuglia Cosimo</text:p>
          </table:table-cell>
          <table:table-cell office:value-type="string">
            <text:p>Direzione III</text:p>
          </table:table-cell>
          <table:table-cell office:value-type="string">
            <text:p>ufficio tributi</text:p>
          </table:table-cell>
          <table:table-cell office:value-type="string">
            <text:p>091 943327</text:p>
          </table:table-cell>
          <table:table-cell office:value-type="string">
            <text:p>c.raccugl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accuglia Gregorio</text:p>
          </table:table-cell>
          <table:table-cell office:value-type="string">
            <text:p>Direzione <text:s/>V</text:p>
          </table:table-cell>
          <table:table-cell office:value-type="string">
            <text:p>progettazione</text:p>
          </table:table-cell>
          <table:table-cell office:value-type="string">
            <text:p>091 943820</text:p>
          </table:table-cell>
          <table:table-cell office:value-type="string">
            <text:p>g.raccugl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accuglia Maria</text:p>
          </table:table-cell>
          <table:table-cell office:value-type="string">
            <text:p>Direzione <text:s/>II</text:p>
          </table:table-cell>
          <table:table-cell office:value-type="string">
            <text:p>accoglienza palazzo Ugdulena</text:p>
          </table:table-cell>
          <table:table-cell office:value-type="string">
            <text:p>091 943249</text:p>
          </table:table-cell>
          <table:table-cell office:value-type="string">
            <text:p>m.raccugl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andazzo Caterina</text:p>
          </table:table-cell>
          <table:table-cell office:value-type="string">
            <text:p>Direzione <text:s/>V</text:p>
          </table:table-cell>
          <table:table-cell office:value-type="string">
            <text:p>collaboratore amm.</text:p>
          </table:table-cell>
          <table:table-cell office:value-type="string">
            <text:p>091 943164</text:p>
          </table:table-cell>
          <table:table-cell office:value-type="string">
            <text:p>c.randazz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aspanti Ciro</text:p>
          </table:table-cell>
          <table:table-cell office:value-type="string">
            <text:p>Direzione III</text:p>
          </table:table-cell>
          <table:table-cell office:value-type="string">
            <text:p>CED</text:p>
          </table:table-cell>
          <table:table-cell office:value-type="string">
            <text:p>091 943270</text:p>
          </table:table-cell>
          <table:table-cell office:value-type="string">
            <text:p>c.raspanti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Raspanti Irene</text:p>
          </table:table-cell>
          <table:table-cell office:value-type="string">
            <text:p>Direzione I</text:p>
          </table:table-cell>
          <table:table-cell office:value-type="string">
            <text:p>staff segreteria </text:p>
          </table:table-cell>
          <table:table-cell office:value-type="string">
            <text:p>091 943888</text:p>
          </table:table-cell>
          <table:table-cell table:style-name="ce9" office:value-type="string">
            <text:p><text:a xlink:href="mailto:i.raspanti@comune.bagheria.pa.it">i.raspanti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Reale Agata</text:p>
          </table:table-cell>
          <table:table-cell office:value-type="string">
            <text:p>Direzione III</text:p>
          </table:table-cell>
          <table:table-cell office:value-type="string">
            <text:p>ufficio impegni e mandati </text:p>
          </table:table-cell>
          <table:table-cell office:value-type="string">
            <text:p>091 943265</text:p>
          </table:table-cell>
          <table:table-cell office:value-type="string">
            <text:p>a.real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enaldo Giovanna</text:p>
          </table:table-cell>
          <table:table-cell office:value-type="string">
            <text:p>Direzione II</text:p>
          </table:table-cell>
          <table:table-cell office:value-type="string">
            <text:p>asilo nido</text:p>
          </table:table-cell>
          <table:table-cell/>
          <table:table-cell office:value-type="string">
            <text:p>g.renald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ini Maria</text:p>
          </table:table-cell>
          <table:table-cell office:value-type="string">
            <text:p>Direzione I</text:p>
          </table:table-cell>
          <table:table-cell office:value-type="string">
            <text:p>Villa Cattolica</text:p>
          </table:table-cell>
          <table:table-cell office:value-type="string">
            <text:p>091 943906</text:p>
          </table:table-cell>
          <table:table-cell office:value-type="string">
            <text:p>m.rin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izzo Angela</text:p>
          </table:table-cell>
          <table:table-cell office:value-type="string">
            <text:p>Direzione II</text:p>
          </table:table-cell>
          <table:table-cell office:value-type="string">
            <text:p>resp Servizio gare appalti Debiti fb</text:p>
          </table:table-cell>
          <table:table-cell office:value-type="string">
            <text:p>091 943046</text:p>
          </table:table-cell>
          <table:table-cell office:value-type="string">
            <text:p>a.rizz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izzo Anna Maria</text:p>
          </table:table-cell>
          <table:table-cell office:value-type="string">
            <text:p>Direzione II</text:p>
          </table:table-cell>
          <table:table-cell office:value-type="string">
            <text:p>pubblica istruzione</text:p>
          </table:table-cell>
          <table:table-cell office:value-type="string">
            <text:p>091 943817</text:p>
          </table:table-cell>
          <table:table-cell office:value-type="string">
            <text:p>a.m.rizz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izzo Giuseppa</text:p>
          </table:table-cell>
          <table:table-cell office:value-type="string">
            <text:p>Direzione II</text:p>
          </table:table-cell>
          <table:table-cell office:value-type="string">
            <text:p>anagrafe</text:p>
          </table:table-cell>
          <table:table-cell office:value-type="string">
            <text:p>091 943231</text:p>
          </table:table-cell>
          <table:table-cell office:value-type="string">
            <text:p>g.rizz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odomonte Sabin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s.rodomonte@comune.ba</text:p>
          </table:table-cell>
          <table:table-cell table:number-columns-repeated="1019"/>
        </table:table-row>
        <table:table-row table:style-name="ro1">
          <table:table-cell office:value-type="string">
            <text:p>Rodriguez Orsola Loredana</text:p>
          </table:table-cell>
          <table:table-cell office:value-type="string">
            <text:p>Direzione V</text:p>
          </table:table-cell>
          <table:table-cell office:value-type="string">
            <text:p>ufficio <text:s/>tecnico</text:p>
          </table:table-cell>
          <table:table-cell office:value-type="string">
            <text:p>091 943237</text:p>
          </table:table-cell>
          <table:table-cell office:value-type="string">
            <text:p>o.rodriguez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uggeri Angel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10</text:p>
          </table:table-cell>
          <table:table-cell office:value-type="string">
            <text:p>a.rugge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Russo Gaetano</text:p>
          </table:table-cell>
          <table:table-cell office:value-type="string">
            <text:p>Direzione <text:s/>V</text:p>
          </table:table-cell>
          <table:table-cell office:value-type="string">
            <text:p>verde pubblico</text:p>
          </table:table-cell>
          <table:table-cell office:value-type="string">
            <text:p>091 943127</text:p>
          </table:table-cell>
          <table:table-cell office:value-type="string">
            <text:p>g.russ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Russo Santina</text:p>
          </table:table-cell>
          <table:table-cell office:value-type="string">
            <text:p>Staff </text:p>
          </table:table-cell>
          <table:table-cell office:value-type="string">
            <text:p>staff segretaia</text:p>
          </table:table-cell>
          <table:table-cell office:value-type="string">
            <text:p>091 943822</text:p>
          </table:table-cell>
          <table:table-cell table:style-name="ce9" office:value-type="string">
            <text:p><text:a xlink:href="mailto:s.russo@comune.bagheria.pa.it">s.russ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ardella Laura</text:p>
          </table:table-cell>
          <table:table-cell office:value-type="string">
            <text:p>Direzione II</text:p>
          </table:table-cell>
          <table:table-cell office:value-type="string">
            <text:p>Protocollo</text:p>
          </table:table-cell>
          <table:table-cell office:value-type="string">
            <text:p>091 943249</text:p>
          </table:table-cell>
          <table:table-cell office:value-type="string">
            <text:p>l.sardell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aduto Ignazio</text:p>
          </table:table-cell>
          <table:table-cell office:value-type="string">
            <text:p>Direzione III</text:p>
          </table:table-cell>
          <table:table-cell office:value-type="string">
            <text:p>ufficio impegni e mandati </text:p>
          </table:table-cell>
          <table:table-cell office:value-type="string">
            <text:p>091 943269</text:p>
          </table:table-cell>
          <table:table-cell office:value-type="string">
            <text:p>i.scadu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ardina <text:s/>Cristina </text:p>
          </table:table-cell>
          <table:table-cell office:value-type="string">
            <text:p>Direzione II</text:p>
          </table:table-cell>
          <table:table-cell office:value-type="string">
            <text:p>ufficio legale</text:p>
          </table:table-cell>
          <table:table-cell office:value-type="string">
            <text:p>091 943239</text:p>
          </table:table-cell>
          <table:table-cell office:value-type="string">
            <text:p>m.scardina69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ardina Domenica</text:p>
          </table:table-cell>
          <table:table-cell office:value-type="string">
            <text:p>Direzione II</text:p>
          </table:table-cell>
          <table:table-cell office:value-type="string">
            <text:p>Messa comunale</text:p>
          </table:table-cell>
          <table:table-cell office:value-type="string">
            <text:p>091 943316</text:p>
          </table:table-cell>
          <table:table-cell office:value-type="string">
            <text:p>d.scard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ardina Francesco</text:p>
          </table:table-cell>
          <table:table-cell office:value-type="string">
            <text:p>Direzione I</text:p>
          </table:table-cell>
          <table:table-cell office:value-type="string">
            <text:p>villa San Cataldo</text:p>
          </table:table-cell>
          <table:table-cell/>
          <table:table-cell office:value-type="string">
            <text:p>f.scard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ardina Giusepp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33</text:p>
          </table:table-cell>
          <table:table-cell office:value-type="string">
            <text:p>g.scard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ardina Maria </text:p>
          </table:table-cell>
          <table:table-cell office:value-type="string">
            <text:p>Direzione V</text:p>
          </table:table-cell>
          <table:table-cell office:value-type="string">
            <text:p>ufficio tecnico</text:p>
          </table:table-cell>
          <table:table-cell office:value-type="string">
            <text:p>091 943225</text:p>
          </table:table-cell>
          <table:table-cell office:value-type="string">
            <text:p>m.scardin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Scardina Maria Cristina</text:p>
          </table:table-cell>
          <table:table-cell office:value-type="string">
            <text:p>Direzione II</text:p>
          </table:table-cell>
          <table:table-cell office:value-type="string">
            <text:p>ufficio legale</text:p>
          </table:table-cell>
          <table:table-cell office:value-type="string">
            <text:p>091 943239</text:p>
          </table:table-cell>
          <table:table-cell table:style-name="ce9" office:value-type="string">
            <text:p><text:a xlink:href="mailto:mc.scardina@comune.bagheria.pa.it">mc.scardin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cardina Vincenza</text:p>
          </table:table-cell>
          <table:table-cell office:value-type="string">
            <text:p>Direzione II</text:p>
          </table:table-cell>
          <table:table-cell office:value-type="string">
            <text:p>messa comunale</text:p>
          </table:table-cell>
          <table:table-cell office:value-type="string">
            <text:p>091 943316</text:p>
          </table:table-cell>
          <table:table-cell office:value-type="string">
            <text:p>v.scard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ianna Laura</text:p>
          </table:table-cell>
          <table:table-cell office:value-type="string">
            <text:p>Direzione I</text:p>
          </table:table-cell>
          <table:table-cell office:value-type="string">
            <text:p>villa cattolica</text:p>
          </table:table-cell>
          <table:table-cell office:value-type="string">
            <text:p>366 8035918</text:p>
          </table:table-cell>
          <table:table-cell office:value-type="string">
            <text:p>l.scian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iascia Carlo</text:p>
          </table:table-cell>
          <table:table-cell office:value-type="string">
            <text:p>Direzione V</text:p>
          </table:table-cell>
          <table:table-cell office:value-type="string">
            <text:p>suap</text:p>
          </table:table-cell>
          <table:table-cell office:value-type="string">
            <text:p>091 943395</text:p>
          </table:table-cell>
          <table:table-cell office:value-type="string">
            <text:p>c.sciasc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iortino Antonin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a.sciortino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Sciortino Domenica</text:p>
          </table:table-cell>
          <table:table-cell office:value-type="string">
            <text:p>Direzione <text:s/>V</text:p>
          </table:table-cell>
          <table:table-cell office:value-type="string">
            <text:p>ufficio tecnico</text:p>
          </table:table-cell>
          <table:table-cell office:value-type="string">
            <text:p>091 943214</text:p>
          </table:table-cell>
          <table:table-cell table:style-name="ce9" office:value-type="string">
            <text:p><text:a xlink:href="mailto:d.sciortino@comune.bagheria.pa.it">d.sciortin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ciortino Francesc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f.sciort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iortino Francesco Paol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fp.sciort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iortino Tommaso</text:p>
          </table:table-cell>
          <table:table-cell office:value-type="string">
            <text:p>Direzione <text:s/>V</text:p>
          </table:table-cell>
          <table:table-cell office:value-type="string">
            <text:p>lavori pubblici <text:s text:c="36"/>091 943127</text:p>
          </table:table-cell>
          <table:table-cell office:value-type="string">
            <text:p>091 943 156</text:p>
          </table:table-cell>
          <table:table-cell office:value-type="string">
            <text:p>t.sciortino@comune.bagheia.pa.it</text:p>
          </table:table-cell>
          <table:table-cell table:number-columns-repeated="1019"/>
        </table:table-row>
        <table:table-row table:style-name="ro2">
          <table:table-cell office:value-type="string">
            <text:p>Scirè <text:s/>Antonio</text:p>
          </table:table-cell>
          <table:table-cell office:value-type="string">
            <text:p>Direzione II</text:p>
          </table:table-cell>
          <table:table-cell office:value-type="string">
            <text:p>anagrafe</text:p>
          </table:table-cell>
          <table:table-cell office:value-type="string">
            <text:p>091 943231</text:p>
          </table:table-cell>
          <table:table-cell table:style-name="ce9" office:value-type="string">
            <text:p><text:a xlink:href="mailto:a.scire@comune.bagheria.pa.it">a.scire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clafani Angela</text:p>
          </table:table-cell>
          <table:table-cell office:value-type="string">
            <text:p>Direzione III</text:p>
          </table:table-cell>
          <table:table-cell office:value-type="string">
            <text:p>ragioneria</text:p>
          </table:table-cell>
          <table:table-cell office:value-type="string">
            <text:p>091 943268</text:p>
          </table:table-cell>
          <table:table-cell office:value-type="string">
            <text:p>a.sclafan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lafani Silvana</text:p>
          </table:table-cell>
          <table:table-cell office:value-type="string">
            <text:p>Direzione II</text:p>
          </table:table-cell>
          <table:table-cell office:value-type="string">
            <text:p>politiche sociali</text:p>
          </table:table-cell>
          <table:table-cell office:value-type="string">
            <text:p>091 943429</text:p>
          </table:table-cell>
          <table:table-cell office:value-type="string">
            <text:p>s.sclafan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ordato Angela</text:p>
          </table:table-cell>
          <table:table-cell office:value-type="string">
            <text:p>Direzione V</text:p>
          </table:table-cell>
          <table:table-cell office:value-type="string">
            <text:p>Tecnico</text:p>
          </table:table-cell>
          <table:table-cell office:value-type="string">
            <text:p>091 943208</text:p>
          </table:table-cell>
          <table:table-cell office:value-type="string">
            <text:p>a.scorda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corsone Francesco</text:p>
          </table:table-cell>
          <table:table-cell office:value-type="string">
            <text:p>Direzione <text:s/>V</text:p>
          </table:table-cell>
          <table:table-cell office:value-type="string">
            <text:p>servizio tecnico-manutentivo</text:p>
          </table:table-cell>
          <table:table-cell office:value-type="string">
            <text:p>091 943217</text:p>
          </table:table-cell>
          <table:table-cell office:value-type="string">
            <text:p>f.scors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egreteria del Consiglio</text:p>
          </table:table-cell>
          <table:table-cell table:number-columns-repeated="2" office:value-type="string">
            <text:p>Direzione II</text:p>
          </table:table-cell>
          <table:table-cell office:value-type="string">
            <text:p>091 943234</text:p>
          </table:table-cell>
          <table:table-cell office:value-type="string">
            <text:p>segreteria.consigli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eminara Patrizia</text:p>
          </table:table-cell>
          <table:table-cell office:value-type="string">
            <text:p>Direzione II</text:p>
          </table:table-cell>
          <table:table-cell office:value-type="string">
            <text:p>staff segretaria consiglio</text:p>
          </table:table-cell>
          <table:table-cell office:value-type="string">
            <text:p>091 943234</text:p>
          </table:table-cell>
          <table:table-cell office:value-type="string">
            <text:p>p.seminar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iragusa Giovanna</text:p>
          </table:table-cell>
          <table:table-cell office:value-type="string">
            <text:p>Direzione I</text:p>
          </table:table-cell>
          <table:table-cell office:value-type="string">
            <text:p>STAFF segretaria</text:p>
          </table:table-cell>
          <table:table-cell office:value-type="string">
            <text:p>091 943825</text:p>
          </table:table-cell>
          <table:table-cell office:value-type="string">
            <text:p>g.siragus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Sorci Mirella</text:p>
          </table:table-cell>
          <table:table-cell office:value-type="string">
            <text:p>direzione I</text:p>
          </table:table-cell>
          <table:table-cell office:value-type="string">
            <text:p>ufficio turismo</text:p>
          </table:table-cell>
          <table:table-cell office:value-type="string">
            <text:p>091 943817</text:p>
          </table:table-cell>
          <table:table-cell table:style-name="ce9" office:value-type="string">
            <text:p><text:a xlink:href="mailto:m.sorci65@comune.bagheria.pa.it">m.sorci65@comune.bagheria.pa.it</text:a></text:p>
          </table:table-cell>
          <table:table-cell table:number-columns-repeated="1019"/>
        </table:table-row>
        <table:table-row table:style-name="ro2">
          <table:table-cell office:value-type="string">
            <text:p><text:s/>Spano Angela</text:p>
          </table:table-cell>
          <table:table-cell office:value-type="string">
            <text:p>direzione II</text:p>
          </table:table-cell>
          <table:table-cell office:value-type="string">
            <text:p>staff. Cultura</text:p>
          </table:table-cell>
          <table:table-cell office:value-type="string">
            <text:p>091 943888</text:p>
          </table:table-cell>
          <table:table-cell table:style-name="ce9" office:value-type="string">
            <text:p><text:a xlink:href="mailto:a.spano@comune.bagheria.pa.it">a.spano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peciale Caterina</text:p>
          </table:table-cell>
          <table:table-cell office:value-type="string">
            <text:p>Direzione <text:s/>III</text:p>
          </table:table-cell>
          <table:table-cell office:value-type="string">
            <text:p>tributi</text:p>
          </table:table-cell>
          <table:table-cell office:value-type="string">
            <text:p>091 943328</text:p>
          </table:table-cell>
          <table:table-cell office:value-type="string">
            <text:p>c.speciale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Speciale Maria Laura</text:p>
          </table:table-cell>
          <table:table-cell office:value-type="string">
            <text:p>Direzione <text:s/>I</text:p>
          </table:table-cell>
          <table:table-cell office:value-type="string">
            <text:p>accoglienza</text:p>
          </table:table-cell>
          <table:table-cell office:value-type="string">
            <text:p>091 943819</text:p>
          </table:table-cell>
          <table:table-cell table:style-name="ce9" office:value-type="string">
            <text:p><text:a xlink:href="mailto:m.speciale63@comune.bagheria.pa.it">m.speciale63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peciale Michelangelo</text:p>
          </table:table-cell>
          <table:table-cell office:value-type="string">
            <text:p>Direzione <text:s/>V</text:p>
          </table:table-cell>
          <table:table-cell office:value-type="string">
            <text:p>illuminazione</text:p>
          </table:table-cell>
          <table:table-cell office:value-type="string">
            <text:p>091 943127</text:p>
          </table:table-cell>
          <table:table-cell office:value-type="string">
            <text:p>m.special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peciale Nunzio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n.speciale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Stira Antonio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17</text:p>
          </table:table-cell>
          <table:table-cell table:style-name="ce9" office:value-type="string">
            <text:p><text:a xlink:href="mailto:a.stira@comune.bagheria.pa.it">a.stira@comune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Storniolo Salvatore</text:p>
          </table:table-cell>
          <table:table-cell office:value-type="string">
            <text:p>Direzione <text:s/>V</text:p>
          </table:table-cell>
          <table:table-cell office:value-type="string">
            <text:p>cimitero </text:p>
          </table:table-cell>
          <table:table-cell office:value-type="string">
            <text:p>091 943126</text:p>
          </table:table-cell>
          <table:table-cell office:value-type="string">
            <text:p>s.stornio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Sutera Salvatore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s.suter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antillo Cosimo</text:p>
          </table:table-cell>
          <table:table-cell office:value-type="string">
            <text:p>Direzione V</text:p>
          </table:table-cell>
          <table:table-cell office:value-type="string">
            <text:p>Servizio atti Consequenziali</text:p>
          </table:table-cell>
          <table:table-cell office:value-type="string">
            <text:p>091 943218</text:p>
          </table:table-cell>
          <table:table-cell office:value-type="string">
            <text:p>c.tanti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aormina Daniela</text:p>
          </table:table-cell>
          <table:table-cell office:value-type="string">
            <text:p>Direzione I</text:p>
          </table:table-cell>
          <table:table-cell office:value-type="string">
            <text:p>bibblioteca</text:p>
          </table:table-cell>
          <table:table-cell office:value-type="string">
            <text:p>091 943094</text:p>
          </table:table-cell>
          <table:table-cell office:value-type="string">
            <text:p>d.taormi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arantino Fausto</text:p>
          </table:table-cell>
          <table:table-cell office:value-type="string">
            <text:p>Direzione I</text:p>
          </table:table-cell>
          <table:table-cell office:value-type="string">
            <text:p>uscerato pinacoteca</text:p>
          </table:table-cell>
          <table:table-cell office:value-type="string">
            <text:p>091 943900</text:p>
          </table:table-cell>
          <table:table-cell office:value-type="string">
            <text:p>f.tarant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icali Melchiorre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m.tical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omasello Caterin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10</text:p>
          </table:table-cell>
          <table:table-cell office:value-type="string">
            <text:p>c.tomas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omasello Francesca</text:p>
          </table:table-cell>
          <table:table-cell office:value-type="string">
            <text:p>Direzione II</text:p>
          </table:table-cell>
          <table:table-cell office:value-type="string">
            <text:p>personale</text:p>
          </table:table-cell>
          <table:table-cell office:value-type="string">
            <text:p>091 943023</text:p>
          </table:table-cell>
          <table:table-cell office:value-type="string">
            <text:p>f.tomas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omasello Gioacchin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1</text:p>
          </table:table-cell>
          <table:table-cell office:value-type="string">
            <text:p>g.tomasell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orres Rosario</text:p>
          </table:table-cell>
          <table:table-cell office:value-type="string">
            <text:p>Direzione <text:s/>V</text:p>
          </table:table-cell>
          <table:table-cell office:value-type="string">
            <text:p>servizio idrico</text:p>
          </table:table-cell>
          <table:table-cell office:value-type="string">
            <text:p>091 943362</text:p>
          </table:table-cell>
          <table:table-cell office:value-type="string">
            <text:p>r.torres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ralongo Rosaria</text:p>
          </table:table-cell>
          <table:table-cell office:value-type="string">
            <text:p>Direzione <text:s/>II</text:p>
          </table:table-cell>
          <table:table-cell office:value-type="string">
            <text:p>politiche sociali</text:p>
          </table:table-cell>
          <table:table-cell office:value-type="string">
            <text:p>091 943434</text:p>
          </table:table-cell>
          <table:table-cell office:value-type="string">
            <text:p>r.tralong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ripiano Serenella</text:p>
          </table:table-cell>
          <table:table-cell office:value-type="string">
            <text:p>Direzione III</text:p>
          </table:table-cell>
          <table:table-cell office:value-type="string">
            <text:p>ufficio impegni e mandati </text:p>
          </table:table-cell>
          <table:table-cell office:value-type="string">
            <text:p>091 943258</text:p>
          </table:table-cell>
          <table:table-cell office:value-type="string">
            <text:p>s.tripia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ripoli Giampiero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g.tripol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ripoli Giovanni Battista</text:p>
          </table:table-cell>
          <table:table-cell office:value-type="string">
            <text:p>Direzione IV</text:p>
          </table:table-cell>
          <table:table-cell office:value-type="string">
            <text:p>polizia municipale</text:p>
          </table:table-cell>
          <table:table-cell office:value-type="string">
            <text:p>091 943507</text:p>
          </table:table-cell>
          <table:table-cell office:value-type="string">
            <text:p>g.tripoli@comune.bagheria.it</text:p>
          </table:table-cell>
          <table:table-cell table:number-columns-repeated="1019"/>
        </table:table-row>
        <table:table-row table:style-name="ro1">
          <table:table-cell office:value-type="string">
            <text:p>Troia Pietra</text:p>
          </table:table-cell>
          <table:table-cell table:number-columns-repeated="2" office:value-type="string">
            <text:p>Direzione II</text:p>
          </table:table-cell>
          <table:table-cell/>
          <table:table-cell office:value-type="string">
            <text:p>segreteria.consigli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rovato Guido</text:p>
          </table:table-cell>
          <table:table-cell office:value-type="string">
            <text:p>Direzione V</text:p>
          </table:table-cell>
          <table:table-cell office:value-type="string">
            <text:p>suap</text:p>
          </table:table-cell>
          <table:table-cell office:value-type="string">
            <text:p>091 943309</text:p>
          </table:table-cell>
          <table:table-cell office:value-type="string">
            <text:p>g.trova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Tutino paola</text:p>
          </table:table-cell>
          <table:table-cell office:value-type="string">
            <text:p>Direzione II</text:p>
          </table:table-cell>
          <table:table-cell office:value-type="string">
            <text:p>asilo nido</text:p>
          </table:table-cell>
          <table:table-cell/>
          <table:table-cell office:value-type="string">
            <text:p>p.tutin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aghetto Giovanni</text:p>
          </table:table-cell>
          <table:table-cell office:value-type="string">
            <text:p>Direzione III</text:p>
          </table:table-cell>
          <table:table-cell office:value-type="string">
            <text:p>ufficio contabilita' fiscale</text:p>
          </table:table-cell>
          <table:table-cell office:value-type="string">
            <text:p>091 943264</text:p>
          </table:table-cell>
          <table:table-cell office:value-type="string">
            <text:p>g.vaghett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alenti Piera</text:p>
          </table:table-cell>
          <table:table-cell office:value-type="string">
            <text:p>Direzione V</text:p>
          </table:table-cell>
          <table:table-cell office:value-type="string">
            <text:p>urbanistica</text:p>
          </table:table-cell>
          <table:table-cell office:value-type="string">
            <text:p>091 943030</text:p>
          </table:table-cell>
          <table:table-cell office:value-type="string">
            <text:p>p.valent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anella Letizia</text:p>
          </table:table-cell>
          <table:table-cell office:value-type="string">
            <text:p>Direzione II</text:p>
          </table:table-cell>
          <table:table-cell office:value-type="string">
            <text:p>staff segr. Del consiglio</text:p>
          </table:table-cell>
          <table:table-cell office:value-type="string">
            <text:p>091 943236</text:p>
          </table:table-cell>
          <table:table-cell office:value-type="string">
            <text:p>l.vanell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anella Maria</text:p>
          </table:table-cell>
          <table:table-cell office:value-type="string">
            <text:p>Direzione III</text:p>
          </table:table-cell>
          <table:table-cell office:value-type="string">
            <text:p>ufficio ragioneria</text:p>
          </table:table-cell>
          <table:table-cell office:value-type="string">
            <text:p>091 943265</text:p>
          </table:table-cell>
          <table:table-cell office:value-type="string">
            <text:p>m.vanella@comune.bagheria.pa.it</text:p>
          </table:table-cell>
          <table:table-cell table:number-columns-repeated="1019"/>
        </table:table-row>
        <table:table-row table:style-name="ro2">
          <table:table-cell office:value-type="string">
            <text:p>Vanella Maria Luisa</text:p>
          </table:table-cell>
          <table:table-cell office:value-type="string">
            <text:p>Direzione ll</text:p>
          </table:table-cell>
          <table:table-cell office:value-type="string">
            <text:p>circoscrizione <text:s/>Aspra</text:p>
          </table:table-cell>
          <table:table-cell office:value-type="string">
            <text:p>091 943603</text:p>
          </table:table-cell>
          <table:table-cell office:value-type="string">
            <text:p><text:a xlink:href="mailto:m.vanella71@comune">m.vanella71@comune .bagheria.pa.it</text:a></text:p>
          </table:table-cell>
          <table:table-cell table:number-columns-repeated="1019"/>
        </table:table-row>
        <table:table-row table:style-name="ro1">
          <table:table-cell office:value-type="string">
            <text:p>Varagona Silvana</text:p>
          </table:table-cell>
          <table:table-cell office:value-type="string">
            <text:p>Direzione II</text:p>
          </table:table-cell>
          <table:table-cell office:value-type="string">
            <text:p>ufficio elettorale</text:p>
          </table:table-cell>
          <table:table-cell office:value-type="string">
            <text:p>091 943379</text:p>
          </table:table-cell>
          <table:table-cell office:value-type="string">
            <text:p>s.varagon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entimiglia Anna</text:p>
          </table:table-cell>
          <table:table-cell office:value-type="string">
            <text:p>Direzione IV</text:p>
          </table:table-cell>
          <table:table-cell office:value-type="string">
            <text:p>polizia minicipale</text:p>
          </table:table-cell>
          <table:table-cell office:value-type="string">
            <text:p>091 943501</text:p>
          </table:table-cell>
          <table:table-cell office:value-type="string">
            <text:p>a.ventimigl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entimiglia Francesca</text:p>
          </table:table-cell>
          <table:table-cell office:value-type="string">
            <text:p>Direzione I</text:p>
          </table:table-cell>
          <table:table-cell office:value-type="string">
            <text:p>villa Cattolica</text:p>
          </table:table-cell>
          <table:table-cell office:value-type="string">
            <text:p>366 8035918</text:p>
          </table:table-cell>
          <table:table-cell office:value-type="string">
            <text:p>f.ventimiglia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erri Salvatore Giuseppe</text:p>
          </table:table-cell>
          <table:table-cell office:value-type="string">
            <text:p>Direzione II</text:p>
          </table:table-cell>
          <table:table-cell office:value-type="string">
            <text:p>commissione</text:p>
          </table:table-cell>
          <table:table-cell office:value-type="string">
            <text:p>091 943236</text:p>
          </table:table-cell>
          <table:table-cell office:value-type="string">
            <text:p>s.verri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iscuso Maria Rosa </text:p>
          </table:table-cell>
          <table:table-cell office:value-type="string">
            <text:p>Direzione II</text:p>
          </table:table-cell>
          <table:table-cell office:value-type="string">
            <text:p>ufficio anagrafe</text:p>
          </table:table-cell>
          <table:table-cell office:value-type="string">
            <text:p>091 943252</text:p>
          </table:table-cell>
          <table:table-cell office:value-type="string">
            <text:p>r.viscuso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Vivirito Carmelo</text:p>
          </table:table-cell>
          <table:table-cell office:value-type="string">
            <text:p>Direzione I</text:p>
          </table:table-cell>
          <table:table-cell office:value-type="string">
            <text:p>palazzo Cutò</text:p>
          </table:table-cell>
          <table:table-cell office:value-type="string">
            <text:p>091 943095</text:p>
          </table:table-cell>
          <table:table-cell office:value-type="string">
            <text:p>c.vivirito@comune.bagheria.it</text:p>
          </table:table-cell>
          <table:table-cell table:number-columns-repeated="1019"/>
        </table:table-row>
        <table:table-row table:style-name="ro1">
          <table:table-cell office:value-type="string">
            <text:p>Zagri'Maria</text:p>
          </table:table-cell>
          <table:table-cell office:value-type="string">
            <text:p>Direzione II</text:p>
          </table:table-cell>
          <table:table-cell office:value-type="string">
            <text:p>protocollo</text:p>
          </table:table-cell>
          <table:table-cell office:value-type="string">
            <text:p>091 943250</text:p>
          </table:table-cell>
          <table:table-cell office:value-type="string">
            <text:p>m.zagri'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Zarcone Antonino</text:p>
          </table:table-cell>
          <table:table-cell office:value-type="string">
            <text:p>Direzione <text:s/>V</text:p>
          </table:table-cell>
          <table:table-cell office:value-type="string">
            <text:p>Programmazione e Fondi Europei</text:p>
          </table:table-cell>
          <table:table-cell office:value-type="string">
            <text:p>091 943813</text:p>
          </table:table-cell>
          <table:table-cell office:value-type="string">
            <text:p>a.zarcone@comune.bagheria.pa.it</text:p>
          </table:table-cell>
          <table:table-cell table:number-columns-repeated="1019"/>
        </table:table-row>
        <table:table-row table:style-name="ro1">
          <table:table-cell office:value-type="string">
            <text:p>Zizzo Santina</text:p>
          </table:table-cell>
          <table:table-cell office:value-type="string">
            <text:p>STAFF</text:p>
          </table:table-cell>
          <table:table-cell office:value-type="string">
            <text:p>Icp-ufficio stampa</text:p>
          </table:table-cell>
          <table:table-cell office:value-type="string">
            <text:p>091 943833</text:p>
          </table:table-cell>
          <table:table-cell office:value-type="string">
            <text:p>s.zizzo@comune.bagheria.pa.it</text:p>
          </table:table-cell>
          <table:table-cell table:number-columns-repeated="1019"/>
        </table:table-row>
        <table:table-row table:style-name="ro1" table:number-rows-repeated="10482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number number:decimal-places="0" number:min-integer-digits="0">
        <number:embedded-text number:position="4">-</number:embedded-text>
      </number:number>
    </number:number-style>
    <number:number-style style:name="N103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/10/2023</text:date>, <text:time>12.2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telefonico_20_per_20_nominativ" style:display-name="PageStyle_elenco telefonico per nomina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6T12:29:55</dc:date>
    <dc:creator>marina mancini</dc:creator>
    <meta:document-statistic meta:table-count="1" meta:cell-count="1393" meta:object-count="0"/>
    <meta:generator>OpenOffice/4.1.0$Win32 OpenOffice.org_project/410m18$Build-9764</meta:generator>
  </office:meta>
</office:document-meta>
</file>