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line-height="100%" fo:text-align="justify" style:justify-single-word="false"/>
    </style:style>
    <style:style style:name="P7" style:family="paragraph" style:parent-style-name="List_20_Paragraph" style:list-style-name="WWNum3">
      <style:paragraph-properties fo:line-height="100%"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 Math" style:font-name-complex="Cambria Mat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ÈREMIO CITTA' DI BAGHERIA 2^ EDIZIONE 2026</text:p>
      <text:p text:style-name="P2">LIBERATORIA/AUTORIZZAZIONE PER LAPUBBLICAZIONE DI FOTO E VIDEO</text:p>
      <text:p text:style-name="Standard"/>
      <text:p text:style-name="Standard">IO SOTTOSCRITTO NOME E COGNOME:________________________________________________________</text:p>
      <text:p text:style-name="Standard"><text:s/>LUOGODINASCITA: _______________________________________________________________________ </text:p>
      <text:p text:style-name="Standard">DATA DI NASCITA:_________________________________________________________________________</text:p>
      <text:p text:style-name="Standard"><text:s/>RESIDENTE IN VIA: _________________________________________________ CAP: __________________ </text:p>
      <text:p text:style-name="Standard">CITTÀ: _____________________________________________ TELEFONO: ___________________________ </text:p>
      <text:p text:style-name="Standard">E-MAIL: _________________________________________________________________________________</text:p>
      <text:p text:style-name="Standard"><text:s/>TIPO DI DOCUMENTO D’IDENTITÀ (da allegare): ________________________________________________</text:p>
      <text:p text:style-name="Standard">N° DOCUMENTO: ________________CODICE FISCALE: ___________________________________________</text:p>
      <text:p text:style-name="P1">Con riferimento alle immagini (foto e video) scattate e/o riprese dal Comune di Bagheria o dall’organizzazione del Premio, <text:s/>durante le fasi delle eventuali audizioni, prove e serata Finale del premio Città di Bagheria, con la presente:</text:p>
      <text:p text:style-name="P2">AUTORIZZA</text:p>
      <text:p text:style-name="P1">A titolo gratuito, senza limiti di tempo, anche ai sensi degli artt. 10 e 320 cod.civ. e degli artt. 96 e 97 legge 22.4.1941, n. 633, Legge sul diritto d’autore, alla pubblicazione e/o diffusione in qualsiasi forma delle proprie immagini, su carta stampata e/o su qualsiasi altro mezzo di diffusione, nonché autorizza la conservazione delle foto e dei video stessi negli archivi informatici del Comune di Bagheria, e prende atto che la finalità di tali pubblicazioni sono meramente di carattere informativo ed eventualmente promozionale. </text:p>
      <text:p text:style-name="P1">La presente liberatoria/autorizzazione potrà essere revocata in ogni tempo con comunicazione scritta da inviare via posta comune o e-mail a protocollo@pec.comune.bagheria.pa.it</text:p>
      <text:p text:style-name="P1">Luogo e Data: __________________________ Firma ____________________________________________ </text:p>
      <text:p text:style-name="P2"/>
      <text:p text:style-name="P2">Informativa per la pubblicazione dei dati</text:p>
      <text:p text:style-name="P1">Informativa ai sensi dell’art. 13 del D. Lgs. n. 196/2003 e del Regolamento UE</text:p>
      <text:p text:style-name="P1"><text:s/>Si informa che il trattamento dei dati personali conferiti con la presente liberatoria saranno trattati con modalità cartacee e telematiche nel rispetto della vigente normativa e dei principi di correttezza, liceità, trasparenza e riservatezza; in tale ottica i dati forniti, ivi incluso il ritratto contenuto nelle fotografie suindicate, verranno utilizzati per le finalità strettamente connesse e strumentali alle attività come indicate nella su estesa liberatoria. Il conferimento del consenso al trattamento dei dati personali è facoltativo. In qualsiasi momento è possibile esercitare tutti i diritti indicati dall’articolo 7 del D. Lgs. n. 196/2003, in particolare la cancellazione, la rettifica o l’integrazione dei dati. </text:p>
      <text:p text:style-name="P1"><text:soft-page-break/>Tali diritti potranno essere esercitati inviando comunicazione scritta. </text:p>
      <text:list xml:id="list8302500797446150309" text:style-name="WWNum2">
        <text:list-item>
          <text:p text:style-name="P5">presto il consenso Luogo e Data: ____________ Firma ____________________________________</text:p>
        </text:list-item>
        <text:list-item>
          <text:p text:style-name="P5">nego il consenso. Luogo e data:___________Firma: _____________________________________ </text:p>
        </text:list-item>
      </text:list>
      <text:p text:style-name="P1">Informativa Privacy resa ai sensi degli articoli 13-14 del GDPR 2016/679 Ai sensi dell’art. 13 del Regolamento UE 2016/679 ed in relazione alle informazioni di cui si entrerà in possesso, ai fini della tutela delle persone e altri soggetti in materia di trattamento di dati personali,</text:p>
      <text:p text:style-name="P1"><text:s/>si informa quanto segue: </text:p>
      <text:p text:style-name="P1"><text:span text:style-name="T1">1. Finalità del Trattamento</text:span>: i dati in nostro possesso sono raccolti direttamente presso l’interessato all’atto della stipulazione dei contratti dei quali lo stesso è parte ovvero successivamente alla stipula, sempre presso l’interessato, nell’ambito dell’esecuzione dei medesimi contratti ed esclusivamente al fine di: a. adempiere gli obblighi previsti da leggi, da regolamenti e dalla normativa comunitaria nonché da disposizioni impartite dalle autorità a ciò legittimate dalla legge; b. consentire la conclusione, gestione ed esecuzione del rapporto con il Comune di Bagheria inclusi tutti gli adempimenti derivanti dai contratti anche nei confronti di enti previdenziali, assistenziali, integrativi (obbligatori e facoltativi) e della amministrazione finanziaria. </text:p>
      <text:p text:style-name="P1"><text:span text:style-name="T1">2. Modalità del Trattamento:</text:span> il trattamento dei dati personali avviene mediante elaborazioni manuali o strumenti automatizzati per il tempo strettamente necessario a conseguire gli scopi per cui sono stati raccolti. Specifiche misure di sicurezza sono osservate per prevenire la perdita di dati, usi illeciti o non corretti ed accessi non autorizzati. </text:p>
      <text:p text:style-name="P1"><text:span text:style-name="T1">3. Conferimento dei dati:</text:span> l’interessato è libero di fornire i dati personali richiesti per le finalità indicate. Il loro mancato conferimento comporta l’impossibilità per il Comun di Bagheris di eseguire gli obblighi derivanti dalla partecipazione al premio. </text:p>
      <text:p text:style-name="P1"><text:span text:style-name="T1">4. Comunicazione e diffusione dei dati</text:span>: i dati forniti saranno conosciuti esclusivamente dai soggetti espressamente a ciò incaricati dal Comune di Bagheria,e competenti nell’ambito del premio per l’espletamento delle attività necessarie alla corretta gestione della partecipazione al premio con l’interessato. </text:p>
      <text:p text:style-name="P1"><text:span text:style-name="T1">5. Titolare del Trattamento:</text:span> il titolare del trattamento dei dati personali è il Comune di Bagheria con sede n Bagheria, corso Umberto I, 165.</text:p>
      <text:p text:style-name="P1"><text:span text:style-name="T1">6. Diritti dell’interessato:</text:span> in ogni momento, Lei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. h) chiedere al titolare del trattamento l’accesso ai dati personali e la rettifica o la cancellazione degli stessi o la limitazione del trattamento che lo riguardano o di <text:soft-page-break/>opporsi al loro trattamento, oltre al diritto alla portabilità dei dati; i) revocare il consenso in qualsiasi momento senza pregiudicare la liceità del trattamento basata sul consenso prestato prima della revoca; j) proporre reclamo a un’autorità di controllo. </text:p>
      <text:p text:style-name="P1">Può esercitare i Suoi diritti con richiesta scritta inviata ad Comune di Bagheria con sede j Bagheria, corso Umberto I, 165, all'indirizzo postale della sede legale o all’indirizzo mail <text:a xlink:type="simple" xlink:href="mailto:protocollo@pec.comune.bagheria.pa.it" text:style-name="Internet_20_link" text:visited-style-name="Visited_20_Internet_20_Link">protocollo@pec.comune.bagheria.pa.it</text:a></text:p>
      <text:list xml:id="list5797254568503585173" text:style-name="WWNum3">
        <text:list-item>
          <text:p text:style-name="P6">Io sottoscritto/a ______________________________________________________ dichiaro di aver ricevuto l’informativa che precede.</text:p>
        </text:list-item>
        <text:list-item>
          <text:p text:style-name="P7"><text:s/>Io sottoscritto/a ___________________________________________________________________ alla luce dell’informativa ricevuta. <text:line-break/><text:span text:style-name="T2">◻</text:span>esprimo il consenso al trattamento dei miei dati personali inclusi quelli considerati come categorie particolari di dati.<text:line-break/> <text:span text:style-name="T2">◻</text:span>NON esprimo il consenso al trattamento dei miei dati personali inclusi quelli considerati come categorie particolari di dati. <text:line-break/><text:span text:style-name="T2">◻</text:span>esprimo il consenso alla comunicazione dei miei dati personali ad enti pubblici e società di natura privata per le finalità indicate nell’informativa. <text:line-break/><text:span text:style-name="T2">◻</text:span>NON esprimo il consenso alla comunicazione dei miei dati personali ad enti pubblici e società di natura privata per le finalità indicate nell’informativa. <text:line-break/><text:span text:style-name="T2">◻</text:span>esprimo il consenso al trattamento delle categorie particolari dei miei dati personali così come indicati nell’informativa che precede. <text:line-break/><text:span text:style-name="T2">◻</text:span>NON esprimo il consenso al trattamento delle categorie particolari dei miei dati personali così come indicati nell’informativa che precede. </text:p>
        </text:list-item>
      </text:list>
      <text:p text:style-name="P4"/>
      <text:p text:style-name="P3">Luogo e data:_______________________ Firma: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stampa</meta:initial-creator>
    <dc:creator>marina mancini</dc:creator>
    <meta:editing-cycles>1</meta:editing-cycles>
    <meta:creation-date>2025-03-09T21:52:00</meta:creation-date>
    <dc:date>2026-07-08T16:00:20.14</dc:date>
    <meta:editing-duration>PT19S</meta:editing-duration>
    <meta:generator>OpenOffice/4.1.0$Win32 OpenOffice.org_project/410m18$Build-9764</meta:generator>
    <meta:document-statistic meta:table-count="0" meta:image-count="0" meta:object-count="0" meta:page-count="3" meta:paragraph-count="33" meta:word-count="1042" meta:character-count="7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