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-complex="Calibri1"/>
    </style:style>
    <style:style style:name="T2" style:family="text">
      <style:text-properties fo:color="#474747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ISCRIZIONE "PREMIO CITTA’ DI BAGHERIA” 2^ EDIZIONE 2026</text:p>
      <text:p text:style-name="P3"><text:s/>DATI DEL TUTORE IN CASODI MINORENNE</text:p>
      <text:p text:style-name="Standard"><text:s/>Il sottoscritto, genitore esercente la potestà del minore </text:p>
      <text:p text:style-name="Standard">NOME: ____________________________ COGNOME: ___________________________________________ </text:p>
      <text:p text:style-name="P4">AUTORIZZA</text:p>
      <text:p text:style-name="Standard"><text:s/>la domanda d'iscrizione. </text:p>
      <text:p text:style-name="Standard">DATI DEL TUTORE NOME E COGNOME:_______________________________________________________ </text:p>
      <text:p text:style-name="Standard">LUOGODINASCITA: _______________________________________________________________________ <text:line-break/><text:line-break/>DATA DI NASCITA:_________________________________________________________________________ </text:p>
      <text:p text:style-name="Standard">RESIDENTE IN VIA: ____________________________________________________ CAP: _______________ </text:p>
      <text:p text:style-name="Standard">CITTÀ: ______________________________________________TELEFONO:___________________________ </text:p>
      <text:p text:style-name="Standard">E-MAIL: _________________________________________________________________________________ <text:line-break/><text:line-break/>TIPO DI DOCUMENTO D’IDENTITÀ: ___________________________________________________________ </text:p>
      <text:p text:style-name="Standard">N° DOCUMENTO_____________________________ CODICE FISCALE_______________________________ </text:p>
      <text:p text:style-name="P4">DICHIARA</text:p>
      <text:list xml:id="list4130616266152149681" text:style-name="WWNum3">
        <text:list-item>
          <text:p text:style-name="P6">di aver letto e compreso il REGOLAMENTO del Festival presente sul sito istituzionale del Comune di Bagheria</text:p>
        </text:list-item>
      </text:list>
      <text:p text:style-name="P4">CHIEDE</text:p>
      <text:list xml:id="list35873463" text:continue-numbering="true" text:style-name="WWNum3">
        <text:list-item>
          <text:p text:style-name="P7">che il proprio figlio/a possa partecipare alla Fase di “Iscrizione” del premio Città di Bagheria (di seguito, per brevità, Premio), consapevole della responsabilità civile/penale per le false informazioni. </text:p>
        </text:list-item>
      </text:list>
      <text:p text:style-name="P5">TRATTAMENTO DEI DATI PERSONALI DI CUI ALLA SOPRA ESTESA E COMPLETATA DOMANDA</text:p>
      <text:list xml:id="list35877521" text:continue-numbering="true" text:style-name="WWNum3">
        <text:list-item>
          <text:p text:style-name="P7"><text:s/>Con riferimento alla sopra estesa richiesta, prendo atto ed autorizzo il trattamento dei dati personali riportati ai fini della gestione della partecipazione e per ricevere info e dati a questo inerenti ed al Premio <text:s/>in generale. </text:p>
        </text:list-item>
        <text:list-item>
          <text:p text:style-name="P7">Prendo atto che possono essere esercitare tutti i diritti riservati ex art. 7 del D.Lgs. n. 196/2003. e del regolamento <text:span text:style-name="T1">UE </text:span><text:span text:style-name="T2">2016/679 per la Protezione dei Dati GDPR</text:span> </text:p>
        </text:list-item>
      </text:list>
      <text:p text:style-name="P1">Nota bene:Tutti i componenti di gruppi devono inviare insieme alla presente domanda anche il modulo di iscrizione per ciascun componente con i relativi dati. </text:p>
      <text:p text:style-name="P1">Luogo e data: ______________________ Firma: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stampa</meta:initial-creator>
    <dc:creator>marina mancini</dc:creator>
    <meta:editing-cycles>1</meta:editing-cycles>
    <meta:creation-date>2025-03-09T21:42:00</meta:creation-date>
    <dc:date>2026-07-08T15:58:48.39</dc:date>
    <meta:editing-duration>PT9S</meta:editing-duration>
    <meta:generator>OpenOffice/4.1.0$Win32 OpenOffice.org_project/410m18$Build-9764</meta:generator>
    <meta:document-statistic meta:table-count="0" meta:image-count="0" meta:object-count="0" meta:page-count="1" meta:paragraph-count="21" meta:word-count="218" meta:character-count="2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