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/>
    </style:style>
    <style:style style:name="P6" style:family="paragraph" style:parent-style-name="List_20_Paragraph" style:list-style-name="WWNum2">
      <style:paragraph-properties fo:text-align="justify" style:justify-single-word="false"/>
    </style:style>
    <style:style style:name="P7" style:family="paragraph" style:parent-style-name="List_20_Paragraph" style:list-style-name="WWNum3">
      <style:paragraph-properties fo:text-align="justify" style:justify-single-word="false"/>
    </style:style>
    <style:style style:name="T1" style:family="text">
      <style:text-properties style:font-name="MS Gothic" style:font-name-asian="MS Gothic1" style:font-name-complex="MS Gothic1"/>
    </style:style>
    <style:style style:name="T2" style:family="text">
      <style:text-properties style:font-name-complex="Calibri1"/>
    </style:style>
    <style:style style:name="T3" style:family="text">
      <style:text-properties fo:color="#474747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ODULO ISCRIZIONE "PREMIO CITTA’ DI BAGHERIA 2^ EDIZIONE ANNO 2026</text:p>
      <text:p text:style-name="Standard">DATI DELL’ARTISTA </text:p>
      <text:p text:style-name="Standard">NOME E COGNOME:_______________________________________________________________________ </text:p>
      <text:p text:style-name="Standard">LUOGODINASCITA: ________________________________________________________________________ </text:p>
      <text:p text:style-name="Standard">DATA DI NASCITA:_______________ RESIDENTE IN VIA: __________________________________________ </text:p>
      <text:p text:style-name="Standard">CAP: ____________ CITTÀ: _________________________________________________________________ </text:p>
      <text:p text:style-name="Standard">TELEFONO: ____________________ E-MAIL: ___________________________________________________ </text:p>
      <text:p text:style-name="Standard">TIPO DI DOCUMENTO D’IDENTITÀ allegare copia)________________________________________________ </text:p>
      <text:p text:style-name="Standard">N° DOCUMENTO: __________________________ CODICE FISCALE: ________________________________</text:p>
      <text:p text:style-name="P4">DICHIARA</text:p>
      <text:list xml:id="list3762119885748228850" text:style-name="WWNum2">
        <text:list-item>
          <text:p text:style-name="P6">di aver letto e compreso il REGOLAMENTO del premio Città di Bagheria presente sul sito istituzionale del Comune di Bagheria</text:p>
        </text:list-item>
      </text:list>
      <text:p text:style-name="P5">CHIEDE</text:p>
      <text:list xml:id="list35859914" text:continue-numbering="true" text:style-name="WWNum2">
        <text:list-item>
          <text:p text:style-name="P6">di partecipare alla Fase di “Iscrizione” della 2^ edizione del premio Città di Bagheria (di seguito, per brevità, Premio), consapevole della responsabilità civile/penale per le false informazioni.</text:p>
        </text:list-item>
        <text:list-item>
          <text:p text:style-name="P6"><text:s/><text:span text:style-name="T1">❑</text:span> Singolo Interprete/ musicista (nome d’arte): __________________________________________</text:p>
        </text:list-item>
        <text:list-item>
          <text:p text:style-name="P6"><text:s/><text:span text:style-name="T1">❑</text:span> Gruppo: (nome d’arte) ___________________________________________________________ </text:p>
        </text:list-item>
        <text:list-item>
          <text:p text:style-name="P6">Nome e Cognome Capogruppo: _______________________________________________________ </text:p>
        </text:list-item>
        <text:list-item>
          <text:p text:style-name="P6">Nome e Cognome altri componenti: ___________________________________________________ </text:p>
        </text:list-item>
      </text:list>
      <text:p text:style-name="P2">____________________________________________________________________________________________________________________________________________________________________________________________________________________________________________________________ ____________________________________________________________________________________</text:p>
      <text:p text:style-name="P4">TRATTAMENTO DEI DATI PERSONALI DI CUI ALLA SOPRA ESTESA E COMPLETATA DOMANDA</text:p>
      <text:list xml:id="list5720649784187045142" text:style-name="WWNum3">
        <text:list-item>
          <text:p text:style-name="P7">Con riferimento alla sopra estesa richiesta, prendo atto ed autorizzo il trattamento dei dati personali riportati ai fini della gestione della partecipazione e per ricevere info e dati a questo inerenti ed al Premio in generale. </text:p>
        </text:list-item>
        <text:list-item>
          <text:p text:style-name="P7">Prendo atto che possono essere esercitare tutti i diritti riservati ex art. 7 del D.Lgs. n. 196/2003 e del regolamento <text:span text:style-name="T2">UE </text:span><text:span text:style-name="T3">2016/679 per la Protezione dei Dati GDPR</text:span></text:p>
        </text:list-item>
        <text:list-item>
          <text:p text:style-name="P7">. Nota bene: i Gruppi effettueranno il devono inviare insieme alla presente domanda anche il modulo di iscrizione per ciascun componente con i relativi dati e documenti di riconoscimento.</text:p>
        </text:list-item>
      </text:list>
      <text:p text:style-name="P1">Luogo e data: ______________________ Firma: 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566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fficio stampa</meta:initial-creator>
    <dc:creator>marina mancini</dc:creator>
    <meta:editing-cycles>2</meta:editing-cycles>
    <meta:creation-date>2025-03-09T21:51:00</meta:creation-date>
    <dc:date>2026-07-08T15:57:23.97</dc:date>
    <meta:editing-duration>P0D</meta:editing-duration>
    <meta:generator>OpenOffice/4.1.0$Win32 OpenOffice.org_project/410m18$Build-9764</meta:generator>
    <meta:document-statistic meta:table-count="0" meta:image-count="0" meta:object-count="0" meta:page-count="1" meta:paragraph-count="23" meta:word-count="238" meta:character-count="24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